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inksterfeest van 26 t/m 29 mei 2023 - in en rond De Dam 2 in Leek</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Westerkwartier een aanvraag ontvangen voor het organiseren van een Pinksterfeest van 26 t/m 29 mei 2023 op locatie in en rond De Dam 2 in Leek. De aanvraag is geregistreerd onder zaaknummer Z20230103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Pinksterfeest van 26 t/m 29 mei 2023 - in en rond De Dam 2 in Leek</meta:user-defined>
    <meta:user-defined meta:name="DCTERMS.W3CDTF/DCTERMS.available">2023-03-23</meta:user-defined>
    <meta:user-defined meta:name="DCTERMS.W3CDTF/OVERHEIDop.jaargang">2023</meta:user-defined>
    <meta:user-defined meta:name="OVERHEIDop.publicationIssue">127390</meta:user-defined>
    <meta:user-defined meta:name="OVERHEIDop.GmbID/DC.identifier">gmb-2023-127390</meta:user-defined>
    <meta:user-defined meta:name="OVERHEIDop.versieInformatie"/>
  </office:meta>
</office:document-meta>
</file>