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achtergevel op het perceel Kerkdrielkade 41, 3826 K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achtergevel op het perceel Kerkdrielkade 41, 3826 KA Amersfoort</text:span>
          </text:p>
            <text:p text:style-name="common-al">De Gemeente Amersfoort heeft op 20-03-2023 een aanvraag voor een omgevingsvergunning ontvangen voor het wijzigen van de achtergevel op het perceel Kerkdrielkade 41, 3826 KA Amersfoort, met kenmerk CLZ-000022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38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8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8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252</meta:user-defined>
    <dc:language>nl</dc:language>
    <meta:user-defined meta:name="OVERHEIDop.locatietype/OVERHEIDop.gebiedsmarkering">Punt</meta:user-defined>
    <meta:user-defined meta:name="DC.title">Ontvangen aanvraag omgevingsvergunning voor het wijzigen van de achtergevel op het perceel Kerkdrielkade 41, 3826 KA Amersfoor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387</meta:user-defined>
    <meta:user-defined meta:name="OVERHEIDop.GmbID/DC.identifier">gmb-2023-127387</meta:user-defined>
    <meta:user-defined meta:name="OVERHEIDop.versieInformatie"/>
  </office:meta>
</office:document-meta>
</file>