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Verordening Rekeningencommissie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let op artikel 82, 149 en 213 van de Gemeentewet,</text:p>
            <text:p text:style-name="al"/>
            <text:p text:style-name="al">besluit vast te stellen de volgende Verordening tot wijziging van de Verordening Rekeningencommissie 2014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Rekeningencommissie 2014 wordt gewijzigd als volgt. </text:p>
            <text:p text:style-name="al"/>
            <text:p text:style-name="al">A In de artikel 1, onder a, artikel 7, tweede lid en artikel 8, tweede lid, wordt “Gemeentelijke Accountantsdienst” vervangen door: Gemeentelijke Accountantsorganisatie Den Haag.</text:p>
            <text:p text:style-name="al"/>
            <text:p text:style-name="al">B Artikel 3, eerste lid, komt te luiden:</text:p>
            <text:p text:style-name="al"> 1. Elke fractie kan niet meer dan één lid voordragen voor benoeming tot lid van de Rekeningencommissie.</text:p>
            <text:p text:style-name="al"/>
            <text:p text:style-name="al">C In artikel 4, zesde lid, wordt “artikel 10 van de Wet openbaarheid van bestuur” vervangen door: artikel 5 van de Wet open overhei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met ingang van 1 april 2023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9 maart 2023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738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38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82 van de Gemeentewet]|[1.0:c:BWBR0005416&amp;artikel=82&amp;g=2023-01-01</meta:user-defined>
    <meta:user-defined meta:name="DC.source">artikel 149 van de Gemeentewet]|[1.0:c:BWBR0005416&amp;artikel=149&amp;g=2023-01-01</meta:user-defined>
    <meta:user-defined meta:name="DC.source">artikel 213 van de Gemeentewet]|[1.0:c:BWBR0005416&amp;artikel=213&amp;g=2023-01-01</meta:user-defined>
    <meta:user-defined meta:name="DC.source">artikel 147 van de Gemeentewet]|[1.0:c:BWBR0005416&amp;artikel=147&amp;g=2023-01-01</meta:user-defined>
    <meta:user-defined meta:name="DCTERMS.alternative">Verordening Rekeningencommissie 2014</meta:user-defined>
    <dc:language>nl</dc:language>
    <meta:user-defined meta:name="OVERHEIDop.locatietype/OVERHEIDop.gebiedsmarkering">Gemeente</meta:user-defined>
    <meta:user-defined meta:name="DC.title">Verordening Rekeningencommissie 2014</meta:user-defined>
    <meta:user-defined meta:name="DCTERMS.W3CDTF/DCTERMS.available">2023-03-23</meta:user-defined>
    <meta:user-defined meta:name="DCTERMS.W3CDTF/OVERHEIDop.jaargang">2023</meta:user-defined>
    <meta:user-defined meta:name="OVERHEIDop.externeBijlage">Raadsvoorstel|exb-2023-14492</meta:user-defined>
    <meta:user-defined meta:name="OVERHEIDop.publicationIssue">127383</meta:user-defined>
    <meta:user-defined meta:name="OVERHEIDop.betreftRegeling">CVDR348872_2</meta:user-defined>
    <meta:user-defined meta:name="xs:date/OVERHEIDop.startdatum">2023-04-01</meta:user-defined>
    <meta:user-defined meta:name="OVERHEIDop.GmbID/DC.identifier">gmb-2023-127383</meta:user-defined>
    <meta:user-defined meta:name="OVERHEIDop.versieInformatie"/>
  </office:meta>
</office:document-meta>
</file>