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isjeid02178a0-cfb5-4218-81fc-9983bdc06b2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Visseringstraat 26 opheffen gehandicaptenparkeerplaats kenteken ZT-582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isseringstraat 26 met kenteken ZT-582-K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Visseringstraat 26 (parkeervaknummer 119777487771) met kenteken ZT-582-K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9.4mm" svg:height="84.7mm"><draw:image xlink:href="Pictures/visjeid02178a0-cfb5-4218-81fc-9983bdc06b20.png" xlink:type="simple"/></draw:frame></text:p>
            </text:section></draw:text-box></draw:frame>
          </text:p>
            <text:p text:style-name="common-al">Amsterdam, 22 maart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8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8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8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isseringstraat 26 opheffen gehandicaptenparkeerplaats kenteken ZT-582-K - Visseringstraat 2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isseringstraat 26 opheffen gehandicaptenparkeerplaats kenteken ZT-582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isseringstraat 26 opheffen gehandicaptenparkeerplaats kenteken ZT-582-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381</meta:user-defined>
    <meta:user-defined meta:name="OVERHEIDop.GmbID/DC.identifier">gmb-2023-127381</meta:user-defined>
    <meta:user-defined meta:name="OVERHEIDop.versieInformatie"/>
  </office:meta>
</office:document-meta>
</file>