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20, Oudijk 17a, 1617K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udijk 17a, 1617KN Westwoud</text:span>
          </text:p>
            <text:p text:style-name="common-al">Het college van burgemeester en wethouders heeft de beslistermijn op de volgende aanvraag met zes weken verlengd:</text:p>
            <text:p text:style-name="common-al">Locatie: Oudijk 17a, 1617KN Westwoud</text:p>
            <text:p text:style-name="common-al">Voor: bouwen van een bijgebouw mantelzorgwoning</text:p>
            <text:p text:style-name="common-al">Datum besluit: 21 maart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737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Oudijk 17a, 1617KN Westwoud</meta:user-defined>
    <dc:language>nl</dc:language>
    <meta:user-defined meta:name="OVERHEIDop.locatietype/OVERHEIDop.gebiedsmarkering">Punt</meta:user-defined>
    <meta:user-defined meta:name="DC.title">Kennisgeving termijnverlenging Z2023-00000120, Oudijk 17a, 1617KN Westwou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75</meta:user-defined>
    <meta:user-defined meta:name="OVERHEIDop.GmbID/DC.identifier">gmb-2023-127375</meta:user-defined>
    <meta:user-defined meta:name="OVERHEIDop.versieInformatie"/>
  </office:meta>
</office:document-meta>
</file>