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r.Troelstrastraat 19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OV-2022-6367 voor een Omgevingsvergunning op de locatie Mr.Troelstrastraat 19 Wolvega. De vergunning is verleend. Het besluit betreft:</text:p>
            <text:p text:style-name="common-al">het kappen van een kastanjeboom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me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6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r.Troelstrastraat 19 Wolveg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65</meta:user-defined>
    <meta:user-defined meta:name="OVERHEIDop.GmbID/DC.identifier">gmb-2023-127365</meta:user-defined>
    <meta:user-defined meta:name="OVERHEIDop.versieInformatie"/>
  </office:meta>
</office:document-meta>
</file>