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ijkstraat 18: de verbouw van de woning (Bouwen), - 10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3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ijkstraat 18: de verbouw van de woning (Bouwen), - 10-03-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349</meta:user-defined>
    <meta:user-defined meta:name="OVERHEIDop.GmbID/DC.identifier">gmb-2023-127349</meta:user-defined>
    <meta:user-defined meta:name="OVERHEIDop.versieInformatie"/>
  </office:meta>
</office:document-meta>
</file>