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cootmobiel safe t.o. Kennemerpark 10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februari 2023 een aanvraag omgevingsvergunning voor het plaatsen van een scootmobiel safe tegenover Kennemerpark 10 Overve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3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scootmobiel safe t.o. Kennemerpark 10 Overve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48</meta:user-defined>
    <meta:user-defined meta:name="OVERHEIDop.GmbID/DC.identifier">gmb-2023-127348</meta:user-defined>
    <meta:user-defined meta:name="OVERHEIDop.versieInformatie"/>
  </office:meta>
</office:document-meta>
</file>