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oprichten van een bedrijfsverzamelgebouw met vijf units op locatie Middelblok 134b, 2831 BP Gouderak, nabij Middelblok 134 b in G</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3 een besluit genomen op de reguliere aanvraag met zaaknummer 1931954299 voor een omgevingsvergunning voor het oprichten van een bedrijfsverzamelgebouw met vijf units op de locatie kadastraal bekend, gemeente Gouderak, sectie B, nummer 4827, plaatselijk bekend nabij Middelblok 134b, 2831 BP Goudera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34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4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4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954299</meta:user-defined>
    <dc:language>nl</dc:language>
    <meta:user-defined meta:name="OVERHEIDop.locatietype/OVERHEIDop.gebiedsmarkering">Punt</meta:user-defined>
    <meta:user-defined meta:name="DC.title">Kennisgeving besluit op aanvraag voor een omgevingsvergunning voor het oprichten van een bedrijfsverzamelgebouw met vijf units op locatie Middelblok 134b, 2831 BP Gouderak, nabij Middelblok 134 b in G</meta:user-defined>
    <meta:user-defined meta:name="DCTERMS.W3CDTF/DCTERMS.available">2023-03-23</meta:user-defined>
    <meta:user-defined meta:name="DCTERMS.W3CDTF/OVERHEIDop.jaargang">2023</meta:user-defined>
    <meta:user-defined meta:name="OVERHEIDop.publicationIssue">127344</meta:user-defined>
    <meta:user-defined meta:name="OVERHEIDop.GmbID/DC.identifier">gmb-2023-127344</meta:user-defined>
    <meta:user-defined meta:name="OVERHEIDop.versieInformatie"/>
  </office:meta>
</office:document-meta>
</file>