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te, Vincent van Goghlaan, De Fuik, Parade - Evenementen/activiteiten Bossche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6 juni 2023</text:p>
            <text:p text:style-name="common-al">Locatie: start/finish Voetbalvereniging RKVV Wilhelmina,  De Saren 12</text:p>
            <text:p text:style-name="common-al"/>
            <text:p text:style-name="common-al">Datum: 7 juni 2023</text:p>
            <text:p text:style-name="common-al">Locatie: start/finish De Beren, Hofvijver 3</text:p>
            <text:p text:style-name="common-al"/>
            <text:p text:style-name="common-al">Datum: 8 juni 2023</text:p>
            <text:p text:style-name="common-al">Locatie: start/finish De Stolp, Rijnstraat 497</text:p>
            <text:p text:style-name="common-al"/>
            <text:p text:style-name="common-al">Datum 9 juni 2023</text:p>
            <text:p text:style-name="common-al">Locatie: start/finish Parade</text:p>
            <text:p text:style-name="common-al"/>
            <text:p text:style-name="common-al">Activiteit: Bossche Avondvierdaagse, gebruik geluidsinstallatie (alle locaties), plaatsen podium, standplaatsen en pagodetenten op de Parade</text:p>
            <text:p text:style-name="common-al"/>
            <text:p text:style-name="common-al">Deze vergunning is aangevraagd op grond van artikel 2:10 van de Algemene plaatselijke verordening. U kunt uw schriftelijke zienswijzen voor dit evenement vóór 9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34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4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4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 Diepte, Vincent van Goghlaan, De Fuik, Parade - Evenementen/activiteiten Bossche Avondvierdaags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343</meta:user-defined>
    <meta:user-defined meta:name="OVERHEIDop.GmbID/DC.identifier">gmb-2023-127343</meta:user-defined>
    <meta:user-defined meta:name="OVERHEIDop.versieInformatie"/>
  </office:meta>
</office:document-meta>
</file>