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clubhuis Boekenroodeweg 52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6 maart 2023 een aanvraag omgevingsvergunning voor het verbouwen van het clubhuis.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734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34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34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verbouwen van het clubhuis Boekenroodeweg 52 Aerdenhou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340</meta:user-defined>
    <meta:user-defined meta:name="OVERHEIDop.GmbID/DC.identifier">gmb-2023-127340</meta:user-defined>
    <meta:user-defined meta:name="OVERHEIDop.versieInformatie"/>
  </office:meta>
</office:document-meta>
</file>