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xt:p>
      <text:section text:name="regeling_id1-3-2" text:style-name="regeling">
        <text:section text:name="aanhef_id1-3-2-1" text:style-name="aanhef">
          <text:section text:name="context_id1-3-2-1-1" text:style-name="context">
            <text:p text:style-name="context.al">
            <text:span text:style-name="nadrukvet">Tijdelijke verkeersmaatregel Monnikenloop</text:span>
          </text:p>
            <text:p text:style-name="context.al">
            <text:span text:style-name="nadrukvet">Juridisch kader</text:span>
          </text:p>
            <text:p text:style-name="context.al">Gelet op de op 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ntext.al">
            <text:span text:style-name="nadrukvet">Overweging</text:span>
          </text:p>
            <text:p text:style-name="context.al">Overwegende dat het wenselijk is om voor de Monnikenloop, gehouden op 25 maart 2023, om de toegang tot de Reeweg, vanaf de dorpsgrens, voor verkeer af te sluiten tussen 11:00 en 15:00;</text:p>
            <text:p text:style-name="context.al">Overwegende dat dit voor het verkeer hinder gaat opleveren;</text:p>
            <text:p text:style-name="context.al">
            <text:span text:style-name="nadrukvet">Besluit</text:span>
          </text:p>
            <text:p text:style-name="context.al">1. Om verkeer te verhinderen op de Reeweg, vanaf de dorpsgrens, doormiddel van het afsluiten van de Heereweg (vanaf kruispunt Heereweg, Oosterreeweg richting de Reeweg); de kruising Reeweg, Paaslandweg; de kruising Reeweg, Middenstreek en de kruising Reeweg, van der Moldenpad (tijdelijke verkeersmaatregel).</text:p>
            <text:p text:style-name="context.al">Dit besluit is van kracht op zaterdag 25 maart 2023.</text:p>
            <text:p text:style-name="context.al">Schiermonnikoog, 15 maart 2023</text:p>
            <text:p text:style-name="context.al">burgemeester en wethouders van Schiermonnikoog,</text:p>
            <text:p text:style-name="context.al">de secretaris, de burgemeester,</text:p>
            <text:p text:style-name="context.al">R. Thedinga I. van Gent</text:p>
            <text:p text:style-name="context.al"/>
            <text:p text:style-name="context.al">Indien een belanghebbende het niet eens is met dit besluit, kan deze hiertegen binnen zes weken na dagtekening van deze brief bezwaar maken bij de burgemeester. Het bezwaarschrift moet in ieder geval voorzien zijn van een naam en adres, de dagtekening (datum), een omschrijving van het betreffende besluit, de motivering en een handtekening. Verdere algemene inlichtingen over het maken van bezwaar zijn te krijgen bij de secretaris van de bezwarencommissie, mevrouw M. Boonstra, tel. 0519-555555 of mboonstra@ameland.nl (gemeente Amelan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273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 - Wegenverkeerswet 199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9747</meta:user-defined>
    <meta:user-defined meta:name="DCTERMS.abstract">Een tijdelijke verkeersmaatregel ter gelegenheid van het evenement Monnikenloop.</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3-03-23</meta:user-defined>
    <meta:user-defined meta:name="DCTERMS.W3CDTF/OVERHEIDop.jaargang">2023</meta:user-defined>
    <meta:user-defined meta:name="OVERHEIDop.publicationIssue">127338</meta:user-defined>
    <meta:user-defined meta:name="OVERHEIDop.GmbID/DC.identifier">gmb-2023-127338</meta:user-defined>
    <meta:user-defined meta:name="OVERHEIDop.versieInformatie"/>
  </office:meta>
</office:document-meta>
</file>