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Houtvaartkade 2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maart 2023 een aanvraag omgevingsvergunning voor het realiseren van een zwembad in de achter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zwembad Houtvaartkade 22 Aerdenhou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35</meta:user-defined>
    <meta:user-defined meta:name="OVERHEIDop.GmbID/DC.identifier">gmb-2023-127335</meta:user-defined>
    <meta:user-defined meta:name="OVERHEIDop.versieInformatie"/>
  </office:meta>
</office:document-meta>
</file>