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de gezamenlijke woonkamer en plaatsen terrasoverkapping, Vermeerstraat 23, 6165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23, 6165AH Geleen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809 Z/23/3978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3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rmeerstraat 23, 6165AH Geleen</meta:user-defined>
    <dc:language>nl</dc:language>
    <meta:user-defined meta:name="OVERHEIDop.locatietype/OVERHEIDop.gebiedsmarkering">Punt</meta:user-defined>
    <meta:user-defined meta:name="DC.title">Aanvraag omgevingsvergunning voor uitbreiden van de gezamenlijke woonkamer en plaatsen terrasoverkapping, Vermeerstraat 23, 6165AH Gel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30</meta:user-defined>
    <meta:user-defined meta:name="OVERHEIDop.GmbID/DC.identifier">gmb-2023-127330</meta:user-defined>
    <meta:user-defined meta:name="OVERHEIDop.versieInformatie"/>
  </office:meta>
</office:document-meta>
</file>