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onhuis op de 1e verdieping De Ruyterlaan 6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3 een aanvraag omgevingsvergunning voor het vergroten van de badkamer door het dakterras op de 1e verdieping hier bij te trekk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3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onhuis op de 1e verdieping De Ruyterlaan 62 Bennebr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25</meta:user-defined>
    <meta:user-defined meta:name="OVERHEIDop.GmbID/DC.identifier">gmb-2023-127325</meta:user-defined>
    <meta:user-defined meta:name="OVERHEIDop.versieInformatie"/>
  </office:meta>
</office:document-meta>
</file>