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368 Autobedrijf Probaat, 2023 0505, 0518, 0630, 0929, 1001 en 1202-A-huiskamerconcert, aangevraagd 30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Noordmannen voor 5 april, 18 april, 30 mei, 29 september, 1 oktober en 2 december 2023 Tilburg. Noordmannen is een muziekevenement wat meerdere keren dit jaar zal plaatsvinden. </text:p>
            <text:p text:style-name="common-al"/>
            <text:p text:style-name="common-al">Opbouw:</text:p>
            <text:p text:style-name="common-al">2 december 2023 van 12:00 tot 19:00.</text:p>
            <text:p text:style-name="common-al">Afbouw:</text:p>
            <text:p text:style-name="common-al">3 december 2023 van 09:00 tot 12:00.</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368 - I - Autobedrijf Probaa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3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ilburg, ingekomen aanvraag voor een evenementenvergunning Z-HZ_EVE-2023-00368 Autobedrijf Probaat, 2023 0505, 0518, 0630, 0929, 1001 en 1202-A-huiskamerconcert, aangevraagd 30 januari 2023</meta:user-defined>
    <meta:user-defined meta:name="DCTERMS.W3CDTF/DCTERMS.available">2023-03-23</meta:user-defined>
    <meta:user-defined meta:name="DCTERMS.W3CDTF/OVERHEIDop.jaargang">2023</meta:user-defined>
    <meta:user-defined meta:name="OVERHEIDop.publicationIssue">127324</meta:user-defined>
    <meta:user-defined meta:name="OVERHEIDop.GmbID/DC.identifier">gmb-2023-127324</meta:user-defined>
    <meta:user-defined meta:name="OVERHEIDop.versieInformatie"/>
  </office:meta>
</office:document-meta>
</file>