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8, eerste lid, van de Participatiewet en artikel 36 van de Participatiewet </text:p>
            <text:p text:style-name="al"/>
            <text:p text:style-name="al">en </text:p>
            <text:p text:style-name="al"/>
            <text:list text:style-name="id1-3-2-1-1-7">
              <text:list-item text:style-override="id1-3-2-1-1-7-1">
                <text:number>-</text:number>
                <text:p text:style-name="al">de Verordening Individuele inkomenstoeslag gemeente Alkmaar</text:p>
              </text:list-item>
              <text:list-item text:style-override="id1-3-2-1-1-7-2">
                <text:number>-</text:number>
                <text:p text:style-name="al">de Verordening Individuele inkomenstoeslag gemeente Dijk en Waard</text:p>
              </text:list-item>
              <text:list-item text:style-override="id1-3-2-1-1-7-3">
                <text:number>-</text:number>
                <text:p text:style-name="al">de Verordening Individuele inkomenstoeslag gemeente Bergen </text:p>
              </text:list-item>
              <text:list-item text:style-override="id1-3-2-1-1-7-4">
                <text:number>-</text:number>
                <text:p text:style-name="al">de Verordening Individuele inkomenstoeslag gemeente Uitgeest </text:p>
              </text:list-item>
              <text:list-item text:style-override="id1-3-2-1-1-7-5">
                <text:number>-</text:number>
                <text:p text:style-name="al">de Verordening Individuele inkomenstoeslag gemeente Castricum </text:p>
              </text:list-item>
              <text:list-item text:style-override="id1-3-2-1-1-7-6">
                <text:number>-</text:number>
                <text:p text:style-name="al">de Verordening Individuele inkomenstoeslag gemeente Heiloo </text:p>
              </text:list-item>
            </text:list>
            <text:p text:style-name="al">B E S L U I T :</text:p>
            <text:p text:style-name="al"/>
            <text:p text:style-name="al"/>
            <text:p text:style-name="al">vast te stellen de <text:span text:style-name="nadrukvet">Beleidsregels Individuele inkomenstoeslag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en eventuele partner die een Individuele inkomenstoeslag aanvraagt;</text:p>
                    </text:list-item>
                    <text:list-item text:style-override="id1-3-2-2-1-2-3-3-2">
                      <text:number>b)</text:number>
                      <text:p text:style-name="al">dagelijks bestuur: het dagelijks bestuur van de gemeenschappelijke regeling Zaffier;</text:p>
                    </text:list-item>
                    <text:list-item text:style-override="id1-3-2-2-1-2-3-3-3">
                      <text:number>c)</text:number>
                      <text:p text:style-name="al">inkomensgrens: de hoogte van het inkomen als bedoeld in de verordening;</text:p>
                    </text:list-item>
                    <text:list-item text:style-override="id1-3-2-2-1-2-3-3-4">
                      <text:number>d)</text:number>
                      <text:p text:style-name="al">peildatum: datum waarop een persoon Individuele inkomenstoeslag aanvraagt en hiervoor in aanmerking komt;</text:p>
                    </text:list-item>
                    <text:list-item text:style-override="id1-3-2-2-1-2-3-3-5">
                      <text:number>e)</text:number>
                      <text:p text:style-name="al">referteperiode: periode van drie jaar voorafgaand aan de peildatum;</text:p>
                    </text:list-item>
                    <text:list-item text:style-override="id1-3-2-2-1-2-3-3-6">
                      <text:number>f)</text:number>
                      <text:p text:style-name="al">WSF: Wet Studiefinanciering 2000;</text:p>
                    </text:list-item>
                    <text:list-item text:style-override="id1-3-2-2-1-2-3-3-7">
                      <text:number>g)</text:number>
                      <text:p text:style-name="al">WSNP: Wet schuldsanering natuurlijke personen;</text:p>
                    </text:list-item>
                    <text:list-item text:style-override="id1-3-2-2-1-2-3-3-8">
                      <text:number>h)</text:number>
                      <text:p text:style-name="al">WTOS: Wet tegemoetkoming onderwijsbijdrage en schoolkosten;</text:p>
                    </text:list-item>
                    <text:list-item text:style-override="id1-3-2-2-1-2-3-3-9">
                      <text:number>i)</text:number>
                      <text:p text:style-name="al">verordening: verordeningen Individuele inkomenstoeslag van de gemeenten Alkmaar, Dijk en Waard, Bergen, Uitgeest, Castricum en Heiloo. </text:p>
                    </text:list-item>
                    <text:list-item text:style-override="id1-3-2-2-1-2-3-3-10">
                      <text:number>j)</text:number>
                      <text:p text:style-name="al">Zaffier: gemeenschappelijke regeling van de gemeenten Alkmaar, Dijk en Waard, Bergen, Uitgeest, Castricum en Heiloo.</text:p>
                    </text:list-item>
                  </text:list>
                </text:list-item>
              </text:list>
            </text:section>
            <text:section text:name="artikel_id1-3-2-2-1-3" text:style-name="artikel">
              <text:p text:style-name="artikel_kop_titel"><text:span text:style-name="artikel_kop_label">Artikel</text:span> <text:span text:style-name="artikel_kop_nr">2</text:span> Niet toepassen kostendelersnorm</text:p>
              <text:p text:style-name="al">Bij de berekening van de van toepassing zijnde inkomensgrens wordt de kostendelersnorm niet toegepast. </text:p>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3</text:span> Laag inkomen</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 </text:p>
                </text:list-item>
                <text:list-item text:style-override="id1-3-2-2-2-2-3">
                  <text:number>2.</text:number>
                  <text:p text:style-name="al">De belanghebbende dient aannemelijk te maken, aan de hand van bewijsstukken over het inkomen en vermogen, dat hij gedurende de referteperiode heeft geleefd van een laag inkomen als bedoeld in artikel 3 van de verordening. </text:p>
                </text:list-item>
              </text:list>
            </text:section>
            <text:section text:name="artikel_id1-3-2-2-2-3" text:style-name="artikel">
              <text:p text:style-name="artikel_kop_titel"><text:span text:style-name="artikel_kop_label">Artikel</text:span> <text:span text:style-name="artikel_kop_nr">4</text:span> Omstandigheden van belanghebbende</text:p>
              <text:list text:style-name="id1-3-2-2-2-3-2">
                <text:list-item text:style-override="id1-3-2-2-2-3-2">
                  <text:number>1.</text:number>
                  <text:p text:style-name="al">In de beoordeling van het recht op de Individuele inkomenstoeslag worden de omstandigheden van de betreffende belanghebbende betrokken. Tot de omstandigheden worden in ieder geval gerekend:</text:p>
                  <text:list text:style-name="id1-3-2-2-2-3-2-3">
                    <text:list-item text:style-override="id1-3-2-2-2-3-2-3-1">
                      <text:number>a.</text:number>
                      <text:p text:style-name="al">De krachten en bekwaamheden van de belanghebbende, en</text:p>
                    </text:list-item>
                    <text:list-item text:style-override="id1-3-2-2-2-3-2-3-2">
                      <text:number>b.</text:number>
                      <text:p text:style-name="al">De inspanningen die de belanghebbende heeft verricht om tot inkomensverbetering te komen. </text:p>
                    </text:list-item>
                  </text:list>
                </text:list-item>
                <text:list-item text:style-override="id1-3-2-2-2-3-3">
                  <text:number>2.</text:number>
                  <text:p text:style-name="al">Belanghebbenden die blijvend volledig arbeidsongeschikt zijn worden geacht over onvoldoende krachten en bekwaamheden te beschikken die binnen een redelijke termijn uitzicht bieden op inkomensverbetering.</text:p>
                </text:list-item>
                <text:list-item text:style-override="id1-3-2-2-2-3-4">
                  <text:number>3.</text:number>
                  <text:p text:style-name="al">De volgende categorieën belanghebbenden worden geacht zich in voldoende mate te hebben ingespannen om tot inkomensverbetering te komen:</text:p>
                  <text:list text:style-name="id1-3-2-2-2-3-4-3">
                    <text:list-item text:style-override="id1-3-2-2-2-3-4-3-1">
                      <text:number>a.</text:number>
                      <text:p text:style-name="al">Belanghebbenden zonder actieve arbeidsverplichtingen;</text:p>
                    </text:list-item>
                    <text:list-item text:style-override="id1-3-2-2-2-3-4-3-2">
                      <text:number>b.</text:number>
                      <text:p text:style-name="al">Belanghebbend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belanghebbend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5</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van de WSF of de WTOS hebben genoten en/of een voltijd studie volgen.</text:p>
                </text:list-item>
                <text:list-item text:style-override="id1-3-2-2-2-4-3">
                  <text:number>2.</text:number>
                  <text:p text:style-name="al">Zaffier kan afwijken van het voorafgaande lid, indien Zaffier van oordeel is dat er sprake is van bijzondere omstandigheden die inkomensverbetering in de weg staan.</text:p>
                </text:list-item>
              </text:list>
            </text:section>
            <text:section text:name="artikel_id1-3-2-2-2-5" text:style-name="artikel">
              <text:p text:style-name="artikel_kop_titel"><text:span text:style-name="artikel_kop_label">Artikel</text:span> <text:span text:style-name="artikel_kop_nr">6</text:span> Aanvraag en toekenning</text:p>
              <text:list text:style-name="id1-3-2-2-2-5-2">
                <text:list-item text:style-override="id1-3-2-2-2-5-2">
                  <text:number>1.</text:number>
                  <text:p text:style-name="al">Een verzoek voor een Individuele inkomenstoeslag als bedoeld in artikel 36, eerste lid, van de Participatiewet wordt ingediend middels een door het Zaffier vastgesteld formulier.</text:p>
                </text:list-item>
                <text:list-item text:style-override="id1-3-2-2-2-5-3">
                  <text:number>2.</text:number>
                  <text:p text:style-name="al">In afwijking van het eerste lid krijgen bijstandsgerechtigden met een uitkering op grond van de Participatiewet na de eerste toekenning van de Individuele inkomenstoeslag, bij ongewijzigde omstandigheden, na 12 maanden, opnieuw een Individuele inkomenstoeslag. Met deze toekenning op grond van de eerste aanvraag, wordt het besluit van de eerste 12 maanden na ambtshalve beoordeling, herzien met een uitbreiding van de volgende 12 maa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Op de dag van inwerkingtreding van deze beleidsregels worden ingetrokken</text:p>
              <text:p text:style-name="al"/>
              <text:list text:style-name="id1-3-2-2-3-2-4">
                <text:list-item text:style-override="id1-3-2-2-3-2-4-1">
                  <text:number>-</text:number>
                  <text:p text:style-name="al">Beleidsregels Individuele inkomenstoeslag gemeente Alkmaar</text:p>
                </text:list-item>
                <text:list-item text:style-override="id1-3-2-2-3-2-4-2">
                  <text:number>-</text:number>
                  <text:p text:style-name="al">Beleidsregels Individuele inkomenstoeslag gemeente Heerhugowaard</text:p>
                </text:list-item>
                <text:list-item text:style-override="id1-3-2-2-3-2-4-3">
                  <text:number>-</text:number>
                  <text:p text:style-name="al">Beleidsregels Individuele inkomenstoeslag gemeente Langedijk</text:p>
                </text:list-item>
                <text:list-item text:style-override="id1-3-2-2-3-2-4-4">
                  <text:number>-</text:number>
                  <text:p text:style-name="al">Artikel 7.8.1, artikel 7.8.2 en artikel 7.8.3 van de Beleidsregels sociaal domein gemeente Bergen 2017</text:p>
                </text:list-item>
                <text:list-item text:style-override="id1-3-2-2-3-2-4-5">
                  <text:number>-</text:number>
                  <text:p text:style-name="al">Artikel 7.8.1, artikel 7.8.2 en artikel 7.8.3 van de Beleidsregels sociaal domein gemeente Uitgeest 2017</text:p>
                </text:list-item>
                <text:list-item text:style-override="id1-3-2-2-3-2-4-6">
                  <text:number>-</text:number>
                  <text:p text:style-name="al">Artikel 7.8.1, artikel 7.8.2 en artikel 7.8.3 van de Beleidsregels sociaal domein gemeente Castricum 2017</text:p>
                </text:list-item>
                <text:list-item text:style-override="id1-3-2-2-3-2-4-7">
                  <text:number>-</text:number>
                  <text:p text:style-name="al">Artikel 7.8.1, artikel 7.8.2 en artikel 7.8.3 van de Beleidsregels sociaal domein gemeente Heiloo 2017</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op de dag na publicatie en werken terug tot 1 januari 2023.</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Zaffier. </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31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TERMS.alternative">Beleidsregels sociaal domein gemeente Bergen 2017</meta:user-defined>
    <dc:language>nl</dc:language>
    <meta:user-defined meta:name="OVERHEIDop.locatietype/OVERHEIDop.gebiedsmarkering">Gemeente</meta:user-defined>
    <meta:user-defined meta:name="DC.title">Beleidsregels sociaal domein gemeente Bergen 2017</meta:user-defined>
    <meta:user-defined meta:name="DCTERMS.W3CDTF/DCTERMS.available">2023-03-28</meta:user-defined>
    <meta:user-defined meta:name="DCTERMS.W3CDTF/OVERHEIDop.jaargang">2023</meta:user-defined>
    <meta:user-defined meta:name="OVERHEIDop.publicationIssue">127315</meta:user-defined>
    <meta:user-defined meta:name="OVERHEIDop.betreftRegeling">CVDR452239_6</meta:user-defined>
    <meta:user-defined meta:name="xs:date/OVERHEIDop.startdatum">2023-03-29</meta:user-defined>
    <meta:user-defined meta:name="OVERHEIDop.GmbID/DC.identifier">gmb-2023-127315</meta:user-defined>
    <meta:user-defined meta:name="OVERHEIDop.versieInformatie"/>
  </office:meta>
</office:document-meta>
</file>