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VEREENKOMSTEN OVER GRONDEXPLOITATIE Bathmenseweg 2a en Paddensteeg 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venter maakt op grond van artikel</text:p>
            <text:p text:style-name="al">6.24, lid 3 van de Wet ruimtelijke ordening bekend dat zij voor de bouw van een nieuwe loods een anterieure overeenkomst is aangegaan waarin een onderdeel over grondexploitatie is opgenomen.</text:p>
            <text:p text:style-name="al">De overeenkomst heeft betrekking op de volgende percelen:</text:p>
            <text:p text:style-name="al"/>
            <text:p text:style-name="al">De gronden aan de Bathmenseweg 2a en Paddensteeg 2, kadastraal bekend gemeente Diepenveen, sectie L, nummer 386 (gedeeltelijk) en 387 (Bathmenseweg 2a) en kadastraal bekend gemeente Deventer, sectie I, nummer 1762 (Paddensteeg 2). </text:p>
            <text:p text:style-name="al"/>
            <text:p text:style-name="al">Ondertekening overeenkomst: 15 maart 2023. </text:p>
            <text:p text:style-name="al"/>
            <text:p text:style-name="tussenkopcur">
            <text:span text:style-name="nadrukvet">Ter inzage</text:span>
          </text:p>
            <text:p text:style-name="al">Een zakelijke beschrijving van de inhoud van deze anterieure overeenkomst ligt, conform</text:p>
            <text:p text:style-name="al">artikel 6.2.12 van het Besluit ruimtelijke ordening, van <text:span text:style-name="nadrukvet">donderdag 30 maart tot en met woensdag 10 mei 2023</text:span> (6 weken) gedurende openingstijden voor eenieder ter inzage bij: </text:p>
            <text:p text:style-name="al"/>
            <text:p text:style-name="al"> Publiekscontacten Vergunningen, Grote Kerkhof 1 en</text:p>
            <text:p text:style-name="al"> op de website van de gemeente Deventer: http://www.deventer.nl/bestemmingsplannen onder ‘bestemmingsplannen die in procedure zijn’</text:p>
            <text:p text:style-name="al"/>
            <text:p text:style-name="al">De anterieure overeenkomst ligt niet ter inzage. Tegen de gesloten overeenkomst en de zakelijke beschrijving van de inhoud van de overeenkomst kunnen geen zienswijzen naar voren worden gebracht of bezwaar worden gemaakt.</text:p>
            <text:p text:style-name="al"/>
            <text:p text:style-name="al">Voor vragen of opmerkingen kunt u contact opnemen met de heer C. Westerveld van team PRO, telefoon 14 0570.</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27314</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314</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314</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xml/MC-DRP-OverigeInformatie-Web-CB.xml</meta:user-defined>
    <meta:user-defined meta:name="OVERHEID.Gemeente/DC.creator">Deventer</meta:user-defined>
    <meta:user-defined meta:name="OVERHEID.Informatietype/DC.type">officiële publicatie</meta:user-defined>
    <meta:user-defined meta:name="OVERHEIDop.Rubriek/DC.type">overige overheidsinformatie</meta:user-defined>
    <meta:user-defined meta:name="OVERHEID.Gemeente/OVERHEID.authority">Deventer</meta:user-defined>
    <meta:user-defined meta:name="OVERHEID.Gemeente/DCTERMS.publisher">Deventer</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OVERHEIDop.locatietype/OVERHEIDop.gebiedsmarkering">Adres</meta:user-defined>
    <meta:user-defined meta:name="DC.title">KENNISGEVING OVEREENKOMSTEN OVER GRONDEXPLOITATIE Bathmenseweg 2a en Paddensteeg 2</meta:user-defined>
    <meta:user-defined meta:name="DCTERMS.W3CDTF/DCTERMS.available">2023-03-29</meta:user-defined>
    <meta:user-defined meta:name="DCTERMS.W3CDTF/OVERHEIDop.jaargang">2023</meta:user-defined>
    <meta:user-defined meta:name="OVERHEIDop.publicationIssue">127314</meta:user-defined>
    <meta:user-defined meta:name="OVERHEIDop.GmbID/DC.identifier">gmb-2023-127314</meta:user-defined>
    <meta:user-defined meta:name="OVERHEIDop.versieInformatie"/>
  </office:meta>
</office:document-meta>
</file>