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voor en door kinderen van Elp op 15 juli 2023 m(21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Vrij UUT festival te Beilen die wordt gehouden in de gemeente Midden-Drenthe (Grasveld naast Dorpshuis Elp) op 15 juli 2023 van 13.00 tot 16.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3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Circus voor en door kinderen van Elp op 15 juli 2023 m(21 maart 2023)</meta:user-defined>
    <meta:user-defined meta:name="DCTERMS.W3CDTF/DCTERMS.available">2023-03-23</meta:user-defined>
    <meta:user-defined meta:name="DCTERMS.W3CDTF/OVERHEIDop.jaargang">2023</meta:user-defined>
    <meta:user-defined meta:name="OVERHEIDop.publicationIssue">127307</meta:user-defined>
    <meta:user-defined meta:name="OVERHEIDop.GmbID/DC.identifier">gmb-2023-127307</meta:user-defined>
    <meta:user-defined meta:name="OVERHEIDop.versieInformatie"/>
  </office:meta>
</office:document-meta>
</file>