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nten van bomen op agrarische grond op de locatie Oosterdijk nabij nummer 18, 1746 CG in Dirkshorn, kadastraal bekend als Harenkarspel, sectie I, nummer 5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nten van bomen op agrarische grond</text:p>
            <text:p text:style-name="common-al">
            <text:span text:style-name="nadrukvet">Locatie:</text:span> Oosterdijk nabij nummer 18, 1746 CG in Dirkshorn, kadastraal bekend als Harenkarspel, sectie I, nummer 5532</text:p>
            <text:p text:style-name="common-al">
            <text:span text:style-name="nadrukvet">Zaaknummer: </text:span>Z2023-00000659</text:p>
            <text:p text:style-name="last-al">
            <text:span text:style-name="nadrukvet">Ontvangstdatum:</text:span> 18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30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0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0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Oosterdijk nabij nummer 18, 1746 CG in Dirkshorn, kadastraal bekend als Harenkarspel, sectie I, nummer 5532</meta:user-defined>
    <dc:language>nl</dc:language>
    <meta:user-defined meta:name="OVERHEIDop.locatietype/OVERHEIDop.gebiedsmarkering">Punt</meta:user-defined>
    <meta:user-defined meta:name="DC.title">Aanvraag omgevingsvergunning voor het planten van bomen op agrarische grond op de locatie Oosterdijk nabij nummer 18, 1746 CG in Dirkshorn, kadastraal bekend als Harenkarspel, sectie I, nummer 55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04</meta:user-defined>
    <meta:user-defined meta:name="OVERHEIDop.GmbID/DC.identifier">gmb-2023-127304</meta:user-defined>
    <meta:user-defined meta:name="OVERHEIDop.versieInformatie"/>
  </office:meta>
</office:document-meta>
</file>