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N381 tussen Donkerbroek e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691 voor een Evenementenvergunning op de locatie N381 tussen Donkerbroek en Oosterwolde. De vergunning is verleend. Het besluit betreft:</text:p>
            <text:p text:style-name="common-al">de organisatie van Rotary Walk 11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730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N381 tussen Donkerbroek en Oosterwol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01</meta:user-defined>
    <meta:user-defined meta:name="OVERHEIDop.GmbID/DC.identifier">gmb-2023-127301</meta:user-defined>
    <meta:user-defined meta:name="OVERHEIDop.versieInformatie"/>
  </office:meta>
</office:document-meta>
</file>