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2, 8307 PD Ens: het verbouwen van de schokbetonschuur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aanvraag om Omgevingsvergunning binnen gekomen voor deze locatie. De aanvraag is geregistreerd onder zaaknummer Z2023-000005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30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0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rietorensweg 2, 8307 PD Ens: het verbouwen van de schokbetonschuur voor het huisvesten van arbeidsmigranten NOP-WABO-AANVRBS</meta:user-defined>
    <dc:language>nl</dc:language>
    <meta:user-defined meta:name="OVERHEIDop.locatietype/OVERHEIDop.gebiedsmarkering">Punt</meta:user-defined>
    <meta:user-defined meta:name="DC.title">Drietorensweg 2, 8307 PD Ens: het verbouwen van de schokbetonschuur voor het huisvesten van arbeidsmigrant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300</meta:user-defined>
    <meta:user-defined meta:name="OVERHEIDop.GmbID/DC.identifier">gmb-2023-127300</meta:user-defined>
    <meta:user-defined meta:name="OVERHEIDop.versieInformatie"/>
  </office:meta>
</office:document-meta>
</file>