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Bergweg 16 (t.h.v. kavel B1 en kavel K1-tegenover K16), Beekbergen, het kappen van een berk e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3-2023 </text:p>
            <text:p text:style-name="common-al">Wabonummer: D23/0313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729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9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9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308</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Hoge Bergweg 16 (t.h.v. kavel B1 en kavel K1-tegenover K16), Beekbergen, het kappen van een berk en een eik</meta:user-defined>
    <meta:user-defined meta:name="DCTERMS.W3CDTF/DCTERMS.available">2023-03-23</meta:user-defined>
    <meta:user-defined meta:name="DCTERMS.W3CDTF/OVERHEIDop.jaargang">2023</meta:user-defined>
    <meta:user-defined meta:name="OVERHEIDop.externeBijlage">situatie tekening|exb-2023-14476</meta:user-defined>
    <meta:user-defined meta:name="OVERHEIDop.publicationIssue">127299</meta:user-defined>
    <meta:user-defined meta:name="OVERHEIDop.GmbID/DC.identifier">gmb-2023-127299</meta:user-defined>
    <meta:user-defined meta:name="OVERHEIDop.versieInformatie"/>
  </office:meta>
</office:document-meta>
</file>