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aan 101A 1068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aan 101A 1068CB Amsterdam</text:p>
            <text:p text:style-name="common-al">Omschrijving: Vervangen kunststofkozijnen met dubbel glas door kunststofkozijnen met tripple glas</text:p>
            <text:p text:style-name="common-al">Datum ontvangst: 21-03-2023</text:p>
            <text:p text:style-name="common-al">Zaaknummer: Z2023-NW000885</text:p>
            <text:p text:style-name="common-al">OLO nummer: 76743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885</meta:user-defined>
    <meta:user-defined meta:name="DCTERMS.abstract">Vervangen kunststofkozijnen met dubbel glas door kunststofkozijnen met tripple glas</meta:user-defined>
    <dc:language>nl</dc:language>
    <meta:user-defined meta:name="OVERHEIDop.locatietype/OVERHEIDop.gebiedsmarkering">Punt</meta:user-defined>
    <meta:user-defined meta:name="DC.title">Aanvraag omgevingsvergunning Nieuwe Laan 101A 1068CB Amster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96</meta:user-defined>
    <meta:user-defined meta:name="OVERHEIDop.GmbID/DC.identifier">gmb-2023-127296</meta:user-defined>
    <meta:user-defined meta:name="OVERHEIDop.versieInformatie"/>
  </office:meta>
</office:document-meta>
</file>