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opdelen van een bestaande woning in drie appartementen aan Heemskerkerweg 8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Gewijzigde omgevingsvergunningen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2WB0040 Heemskerkerweg 80 te Beverwijk, </text:span>
                </text:span>
                <text:span text:style-name="nadrukcur">het opdelen van een bestaande woning in drie appartementen, gewijzigd op 20 maart 2023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3-03-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27284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28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28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040 </meta:user-defined>
    <dc:language>nl</dc:language>
    <meta:user-defined meta:name="OVERHEIDop.locatietype/OVERHEIDop.gebiedsmarkering">Adres</meta:user-defined>
    <meta:user-defined meta:name="DC.title">Toestemming voor het opdelen van een bestaande woning in drie appartementen aan Heemskerkerweg 80 te Beverwijk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284</meta:user-defined>
    <meta:user-defined meta:name="OVERHEIDop.GmbID/DC.identifier">gmb-2023-127284</meta:user-defined>
    <meta:user-defined meta:name="OVERHEIDop.versieInformatie"/>
  </office:meta>
</office:document-meta>
</file>