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vangen werkplaats Bredestraat 22 Waden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vervangen werkplaats Bredestraat 22 Wadenoijen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5-3-2023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21 maart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27282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282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282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vervangen werkplaats Bredestraat 22 Wadenoijen ontvangstdatum 15-3-2023.</meta:user-defined>
    <dc:language>nl</dc:language>
    <meta:user-defined meta:name="OVERHEIDop.locatietype/OVERHEIDop.gebiedsmarkering">Adres</meta:user-defined>
    <meta:user-defined meta:name="DC.title">Aanvraag vergunning voor vervangen werkplaats Bredestraat 22 Wadenoijen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282</meta:user-defined>
    <meta:user-defined meta:name="OVERHEIDop.GmbID/DC.identifier">gmb-2023-127282</meta:user-defined>
    <meta:user-defined meta:name="OVERHEIDop.versieInformatie"/>
  </office:meta>
</office:document-meta>
</file>