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loridaplein, 2023-01661, het promoten van Vodafone Ziggo op 26 mei 2023, verzonden 17 maart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8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8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8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verleende tijdelijke standplaatsvergunning Floridaplein, 2023-01661, het promoten van Vodafone Ziggo op 26 mei 2023, verzonden 17 maart 2023</meta:user-defined>
    <meta:user-defined meta:name="DCTERMS.W3CDTF/DCTERMS.available">2023-03-23</meta:user-defined>
    <meta:user-defined meta:name="DCTERMS.W3CDTF/OVERHEIDop.jaargang">2023</meta:user-defined>
    <meta:user-defined meta:name="OVERHEIDop.publicationIssue">127281</meta:user-defined>
    <meta:user-defined meta:name="OVERHEIDop.GmbID/DC.identifier">gmb-2023-127281</meta:user-defined>
    <meta:user-defined meta:name="OVERHEIDop.versieInformatie"/>
  </office:meta>
</office:document-meta>
</file>