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tentfeest op 25 maart 2023 - Sportlaan (sportpark De Enk)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3 een besluit genomen op de aanvraag met zaaknummer Z202300287 voor het organiseren van een tentfeest op 25 maart 2023 op locatie Sportlaan (sportpark De Enk) in Grijpskerk. De vergunning is verleend. Het besluit betreft de volgende onderdelen:</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2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tentfeest op 25 maart 2023 - Sportlaan (sportpark De Enk) in Grijpskerk</meta:user-defined>
    <meta:user-defined meta:name="DCTERMS.W3CDTF/DCTERMS.available">2023-03-23</meta:user-defined>
    <meta:user-defined meta:name="DCTERMS.W3CDTF/OVERHEIDop.jaargang">2023</meta:user-defined>
    <meta:user-defined meta:name="OVERHEIDop.publicationIssue">127278</meta:user-defined>
    <meta:user-defined meta:name="OVERHEIDop.GmbID/DC.identifier">gmb-2023-127278</meta:user-defined>
    <meta:user-defined meta:name="OVERHEIDop.versieInformatie"/>
  </office:meta>
</office:document-meta>
</file>