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Waalbandijk 107 Beneden Leeuwen : wijzigen van een uitweg (Uitweg) - 08-03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727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7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7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Waalbandijk 107 Beneden Leeuwen : wijzigen van een uitweg (Uitweg) - 08-03-2023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7272</meta:user-defined>
    <meta:user-defined meta:name="OVERHEIDop.GmbID/DC.identifier">gmb-2023-127272</meta:user-defined>
    <meta:user-defined meta:name="OVERHEIDop.versieInformatie"/>
  </office:meta>
</office:document-meta>
</file>