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ad. sectie G nr. 3388 (nabij Blauwe Reiger en Kiekendief) | Vervangen brug en beschoeiing</text:p>
            <text:p text:style-name="common-al">Kad. sectie G nr. 3436 (nabij Rietgans en Wilde Zwaan | Vervangen brug en beschoeiing</text:p>
            <text:p text:style-name="last-al">Meerkoet 96 | Legaliseren kozijnwijzi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27</meta:user-defined>
    <meta:user-defined meta:name="OVERHEIDop.GmbID/DC.identifier">gmb-2023-12727</meta:user-defined>
    <meta:user-defined meta:name="OVERHEIDop.versieInformatie"/>
  </office:meta>
</office:document-meta>
</file>