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woudsteeg 1 te De Wijk (Sectie F, nr 3533): plaatsen van 75 grondgebonden zonnepanelen in weiland (1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2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Ingekomen aanvraag omgevingsvergunning: Hagewoudsteeg 1 te De Wijk (Sectie F, nr 3533): plaatsen van 75 grondgebonden zonnepanelen in weiland (18-03-2023)</meta:user-defined>
    <meta:user-defined meta:name="DCTERMS.W3CDTF/DCTERMS.available">2023-03-29</meta:user-defined>
    <meta:user-defined meta:name="DCTERMS.W3CDTF/OVERHEIDop.jaargang">2023</meta:user-defined>
    <meta:user-defined meta:name="OVERHEIDop.publicationIssue">127269</meta:user-defined>
    <meta:user-defined meta:name="OVERHEIDop.GmbID/DC.identifier">gmb-2023-127269</meta:user-defined>
    <meta:user-defined meta:name="OVERHEIDop.versieInformatie"/>
  </office:meta>
</office:document-meta>
</file>