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al">
            <text:span text:style-name="nadrukvet">Datum Publicatie: </text:span>
            <text:span text:style-name="nadrukvet">23</text:span>
            <text:span text:style-name="nadrukvet">-03-2023</text:span>
          </text:p>
            <text:p text:style-name="al"/>
            <text:p text:style-name="al">
            <text:span text:style-name="nadrukvet">Naam: </text:span>
            <text:span text:style-name="nadrukvet">Kazakova</text:span>
          </text:p>
            <text:p text:style-name="al">
            <text:span text:style-name="nadrukvet">Voorna</text:span>
            <text:span text:style-name="nadrukvet">m</text:span>
            <text:span text:style-name="nadrukvet">en</text:span>
            <text:span text:style-name="nadrukvet">: </text:span>
            <text:span text:style-name="nadrukvet">Svetla</text:span>
            <text:span text:style-name="nadrukvet"/>
            <text:span text:style-name="nadrukvet">Kamenova</text:span>
          </text:p>
            <text:p text:style-name="al">
            <text:span text:style-name="nadrukvet">Geboortedatum:</text:span>
            <text:span text:style-name="nadrukvet"/>
            <text:span text:style-name="nadrukvet">06-05-1981</text:span>
          </text:p>
            <text:p text:style-name="al"/>
            <text:p text:style-name="al"/>
            <text:p text:style-name="al">
            <text:span text:style-name="nadrukvet">Naam: </text:span>
            <text:span text:style-name="nadrukvet">Harizanova</text:span>
          </text:p>
            <text:p text:style-name="al">
            <text:span text:style-name="nadrukvet">Voornamen: </text:span>
            <text:span text:style-name="nadrukvet">Asi</text:span>
            <text:span text:style-name="nadrukvet"/>
            <text:span text:style-name="nadrukvet">Lyubenova</text:span>
          </text:p>
            <text:p text:style-name="al">
            <text:span text:style-name="nadrukvet">Geboortedatum: </text:span>
            <text:span text:style-name="nadrukvet">15-08-2010</text:span>
          </text:p>
            <text:p text:style-name="al"/>
            <text:p text:style-name="al"/>
            <text:p text:style-name="al">
            <text:span text:style-name="nadrukvet">Naam: </text:span>
            <text:span text:style-name="nadrukvet">Harizanova</text:span>
          </text:p>
            <text:p text:style-name="al">
            <text:span text:style-name="nadrukvet">Voornamen: </text:span>
            <text:span text:style-name="nadrukvet">Gergana</text:span>
            <text:span text:style-name="nadrukvet"/>
            <text:span text:style-name="nadrukvet">Lyubenova</text:span>
          </text:p>
            <text:p text:style-name="al">
            <text:span text:style-name="nadrukvet">Geboortedatum: </text:span>
            <text:span text:style-name="nadrukvet">15-08-2010</text:span>
          </text:p>
            <text:p text:style-name="al"/>
            <text:p text:style-name="al"/>
            <text:p text:style-name="al">
            <text:span text:style-name="nadrukvet">Naam: </text:span>
            <text:span text:style-name="nadrukvet">Simeonov</text:span>
          </text:p>
            <text:p text:style-name="al">
            <text:span text:style-name="nadrukvet">Voornamen: </text:span>
            <text:span text:style-name="nadrukvet">Vasil</text:span>
            <text:span text:style-name="nadrukvet"/>
            <text:span text:style-name="nadrukvet">Yordanov</text:span>
          </text:p>
            <text:p text:style-name="al">
            <text:span text:style-name="nadrukvet">Geboortedatum: </text:span>
            <text:span text:style-name="nadrukvet">05021982</text:span>
          </text:p>
            <text:p text:style-name="al"/>
            <text:p text:style-name="al">
            <text:span text:style-name="nadrukvet">Naam: </text:span>
            <text:span text:style-name="nadrukvet">Yordanova</text:span>
          </text:p>
            <text:p text:style-name="al">
            <text:span text:style-name="nadrukvet">Voornamen: </text:span>
            <text:span text:style-name="nadrukvet">Ani </text:span>
            <text:span text:style-name="nadrukvet">Vasileva</text:span>
          </text:p>
            <text:p text:style-name="al">
            <text:span text:style-name="nadrukvet">Geboortedatum: </text:span>
            <text:span text:style-name="nadrukvet">18-04</text:span>
            <text:span text:style-name="nadrukvet">-2008</text:span>
          </text:p>
            <text:p text:style-name="al"/>
            <text:p text:style-name="al">
            <text:span text:style-name="nadrukvet">Naam: </text:span>
            <text:span text:style-name="nadrukvet">Dimitrova</text:span>
          </text:p>
            <text:p text:style-name="al">
            <text:span text:style-name="nadrukvet">Voornamen: </text:span>
            <text:span text:style-name="nadrukvet">Sashka</text:span>
            <text:span text:style-name="nadrukvet"/>
            <text:span text:style-name="nadrukvet">Mitkova</text:span>
          </text:p>
            <text:p text:style-name="al">
            <text:span text:style-name="nadrukvet">Geboortedatum: </text:span>
            <text:span text:style-name="nadrukvet">20-10-1983</text:span>
          </text:p>
            <text:p text:style-name="al"/>
            <text:p text:style-name="al">
            <text:span text:style-name="nadrukvet">Naam: </text:span>
            <text:span text:style-name="nadrukvet">Dimitrova</text:span>
          </text:p>
            <text:p text:style-name="al">
            <text:span text:style-name="nadrukvet">Voornamen: </text:span>
            <text:span text:style-name="nadrukvet">Ana </text:span>
            <text:span text:style-name="nadrukvet">Mitkova</text:span>
          </text:p>
            <text:p text:style-name="al">
            <text:span text:style-name="nadrukvet">Geboortedatum: </text:span>
            <text:span text:style-name="nadrukvet">02-02-1980</text:span>
          </text:p>
            <text:p text:style-name="al"/>
            <text:p text:style-name="al">
            <text:span text:style-name="nadrukvet">Naam: </text:span>
            <text:span text:style-name="nadrukvet">Dimitrov</text:span>
          </text:p>
            <text:p text:style-name="al">
            <text:span text:style-name="nadrukvet">Voornamen: </text:span>
            <text:span text:style-name="nadrukvet">Georgi</text:span>
            <text:span text:style-name="nadrukvet"/>
            <text:span text:style-name="nadrukvet">Ivanov</text:span>
          </text:p>
            <text:p text:style-name="al">
            <text:span text:style-name="nadrukvet">Geboortedatum: </text:span>
            <text:span text:style-name="nadrukvet">20-03-1973</text:span>
          </text:p>
            <text:p text:style-name="al">
            <text:span text:style-name="nadrukvet">Naam: </text:span>
            <text:span text:style-name="nadrukvet">Valcheva</text:span>
          </text:p>
            <text:p text:style-name="al">
            <text:span text:style-name="nadrukvet">Voornamen: </text:span>
            <text:span text:style-name="nadrukvet">Katya</text:span>
            <text:span text:style-name="nadrukvet"/>
            <text:span text:style-name="nadrukvet">Nachkova</text:span>
          </text:p>
            <text:p text:style-name="al">
            <text:span text:style-name="nadrukvet">Geboortedatum: </text:span>
            <text:span text:style-name="nadrukvet">18-05-1985</text:span>
          </text:p>
            <text:p text:style-name="al"/>
            <text:p text:style-name="al">
            <text:span text:style-name="nadrukvet">Naam: </text:span>
            <text:span text:style-name="nadrukvet">Angelov</text:span>
          </text:p>
            <text:p text:style-name="al">
            <text:span text:style-name="nadrukvet">Voornamen: </text:span>
            <text:span text:style-name="nadrukvet">Rosen</text:span>
            <text:span text:style-name="nadrukvet"/>
            <text:span text:style-name="nadrukvet">Dimitrov</text:span>
          </text:p>
            <text:p text:style-name="al">
            <text:span text:style-name="nadrukvet">Geboortedatum: 01-04-2008</text:span>
          </text:p>
            <text:p text:style-name="al"/>
            <text:p text:style-name="al">
            <text:span text:style-name="nadrukvet">Naam: </text:span>
            <text:span text:style-name="nadrukvet">Yordanov</text:span>
          </text:p>
            <text:p text:style-name="al">
            <text:span text:style-name="nadrukvet">Voornamen: </text:span>
            <text:span text:style-name="nadrukvet">Atanas</text:span>
            <text:span text:style-name="nadrukvet"/>
            <text:span text:style-name="nadrukvet">Vasilev</text:span>
          </text:p>
            <text:p text:style-name="al">
            <text:span text:style-name="nadrukvet">Geboortedatum: 30-04-2002</text:span>
          </text:p>
            <text:p text:style-name="al"/>
            <text:p text:style-name="al">
            <text:span text:style-name="nadrukvet">Naam: Ali</text:span>
          </text:p>
            <text:p text:style-name="al">
            <text:span text:style-name="nadrukvet">Voornamen: </text:span>
            <text:span text:style-name="nadrukvet">Nalayan</text:span>
            <text:span text:style-name="nadrukvet"/>
            <text:span text:style-name="nadrukvet">Sali</text:span>
          </text:p>
            <text:p text:style-name="al">
            <text:span text:style-name="nadrukvet">Geboortedatum: 18-07-1991</text:span>
          </text:p>
            <text:p text:style-name="al"/>
            <text:p text:style-name="al">
            <text:span text:style-name="nadrukvet">Naam: </text:span>
            <text:span text:style-name="nadrukvet">Izetov</text:span>
          </text:p>
            <text:p text:style-name="al">
            <text:span text:style-name="nadrukvet">Voornamen: </text:span>
            <text:span text:style-name="nadrukvet">Ege</text:span>
            <text:span text:style-name="nadrukvet"> Doan</text:span>
          </text:p>
            <text:p text:style-name="al">
            <text:span text:style-name="nadrukvet">Geboortedatum: 26-08-2016</text:span>
          </text:p>
            <text:p text:style-name="al"/>
            <text:p text:style-name="al">
            <text:span text:style-name="nadrukvet">Naam: </text:span>
            <text:span text:style-name="nadrukvet">Izetov</text:span>
          </text:p>
            <text:p text:style-name="al">
            <text:span text:style-name="nadrukvet">Voornamen: </text:span>
            <text:span text:style-name="nadrukvet">Efe</text:span>
            <text:span text:style-name="nadrukvet"> Doan</text:span>
          </text:p>
            <text:p text:style-name="al">
            <text:span text:style-name="nadrukvet">Geboortedatum: 04-11-2010</text:span>
          </text:p>
            <text:p text:style-name="al"/>
            <text:p text:style-name="al">
            <text:span text:style-name="nadrukvet">Naam: </text:span>
            <text:span text:style-name="nadrukvet">Nuriev</text:span>
          </text:p>
            <text:p text:style-name="al">
            <text:span text:style-name="nadrukvet">Voornamen: Doan </text:span>
            <text:span text:style-name="nadrukvet">Izetov</text:span>
          </text:p>
            <text:p text:style-name="al">
            <text:span text:style-name="nadrukvet">Geboortedatum: 26-10-1986</text:span>
          </text:p>
            <text:p text:style-name="al"/>
            <text:p text:style-name="al">
            <text:span text:style-name="nadrukvet">Naam: Marinova</text:span>
          </text:p>
            <text:p text:style-name="al">
            <text:span text:style-name="nadrukvet">Voornamen: </text:span>
            <text:span text:style-name="nadrukvet">Anka</text:span>
            <text:span text:style-name="nadrukvet"/>
            <text:span text:style-name="nadrukvet">Zheleva</text:span>
          </text:p>
            <text:p text:style-name="al">
            <text:span text:style-name="nadrukvet">Geboortedatum: 19-08-1982</text:span>
          </text:p>
            <text:p text:style-name="al"/>
            <text:p text:style-name="al">
            <text:span text:style-name="nadrukvet">Naam: </text:span>
            <text:span text:style-name="nadrukvet">Dimova</text:span>
          </text:p>
            <text:p text:style-name="al">
            <text:span text:style-name="nadrukvet">Voornamen: Marisa </text:span>
            <text:span text:style-name="nadrukvet">Martinova</text:span>
          </text:p>
            <text:p text:style-name="al">
            <text:span text:style-name="nadrukvet">Geboortedatum: 18-08-2011</text:span>
          </text:p>
            <text:p text:style-name="al"/>
            <text:p text:style-name="al">
            <text:span text:style-name="nadrukvet">Naam: </text:span>
            <text:span text:style-name="nadrukvet">Angelov</text:span>
          </text:p>
            <text:p text:style-name="al">
            <text:span text:style-name="nadrukvet">Voornamen: </text:span>
            <text:span text:style-name="nadrukvet">Mihail</text:span>
            <text:span text:style-name="nadrukvet"/>
            <text:span text:style-name="nadrukvet">Lyubchev</text:span>
          </text:p>
            <text:p text:style-name="al">
            <text:span text:style-name="nadrukvet">Geboortedatum: 13-11-1991</text:span>
          </text:p>
            <text:p text:style-name="al"/>
            <text:p text:style-name="al">
            <text:span text:style-name="nadrukvet">Naam: </text:span>
            <text:span text:style-name="nadrukvet">Angelova</text:span>
          </text:p>
            <text:p text:style-name="al">
            <text:span text:style-name="nadrukvet">Voornamen: Asya </text:span>
            <text:span text:style-name="nadrukvet">Velichkov</text:span>
            <text:span text:style-name="nadrukvet">a</text:span>
          </text:p>
            <text:p text:style-name="al">
            <text:span text:style-name="nadrukvet">Geboortedatum: 08-09-1994</text:span>
          </text:p>
            <text:p text:style-name="al"/>
            <text:p text:style-name="al">
            <text:span text:style-name="nadrukvet">Naam: </text:span>
            <text:span text:style-name="nadrukvet">Lyubcheva</text:span>
          </text:p>
            <text:p text:style-name="al">
            <text:span text:style-name="nadrukvet">Voornamen: Ani </text:span>
            <text:span text:style-name="nadrukvet">Mihailova</text:span>
          </text:p>
            <text:p text:style-name="al">
            <text:span text:style-name="nadrukvet">Geboortedatum: 09-03-2019</text:span>
          </text:p>
            <text:p text:style-name="al"/>
            <text:p text:style-name="al">
            <text:span text:style-name="nadrukvet">Naam: </text:span>
            <text:span text:style-name="nadrukvet">Lyubcheva</text:span>
          </text:p>
            <text:p text:style-name="al">
            <text:span text:style-name="nadrukvet">Voornamen: </text:span>
            <text:span text:style-name="nadrukvet">Daria</text:span>
            <text:span text:style-name="nadrukvet"/>
            <text:span text:style-name="nadrukvet">Mihaylova</text:span>
          </text:p>
            <text:p text:style-name="al">
            <text:span text:style-name="nadrukvet">Geboortedatum: 17-05-2017</text:span>
          </text:p>
            <text:p text:style-name="al"/>
            <text:p text:style-name="al">
            <text:span text:style-name="nadrukvet">Naam: </text:span>
            <text:span text:style-name="nadrukvet">Angelova</text:span>
          </text:p>
            <text:p text:style-name="al">
            <text:span text:style-name="nadrukvet">Voornamen: </text:span>
            <text:span text:style-name="nadrukvet">Dermana</text:span>
            <text:span text:style-name="nadrukvet"/>
            <text:span text:style-name="nadrukvet">Mihailova</text:span>
          </text:p>
            <text:p text:style-name="al">
            <text:span text:style-name="nadrukvet">Geboortedatum: 12-04-2012</text:span>
          </text:p>
            <text:p text:style-name="al"/>
            <text:p text:style-name="al">
            <text:span text:style-name="nadrukvet">Naam: </text:span>
            <text:span text:style-name="nadrukvet">Paw</text:span>
            <text:span text:style-name="nadrukvet">ł</text:span>
            <text:span text:style-name="nadrukvet">owski</text:span>
          </text:p>
            <text:p text:style-name="al">
            <text:span text:style-name="nadrukvet">Voornamen: </text:span>
            <text:span text:style-name="nadrukvet">Micha</text:span>
            <text:span text:style-name="nadrukvet">ł</text:span>
          </text:p>
            <text:p text:style-name="al">
            <text:span text:style-name="nadrukvet">Geboortedatum: 24-03-2000</text:span>
          </text:p>
            <text:p text:style-name="al"/>
            <text:p text:style-name="al">
            <text:span text:style-name="nadrukvet">Naam: </text:span>
            <text:span text:style-name="nadrukvet">Georgieva</text:span>
          </text:p>
            <text:p text:style-name="al">
            <text:span text:style-name="nadrukvet">Voornamen: </text:span>
            <text:span text:style-name="nadrukvet">Rositsa</text:span>
            <text:span text:style-name="nadrukvet"/>
            <text:span text:style-name="nadrukvet">Zhelyazkova</text:span>
          </text:p>
            <text:p text:style-name="al">
            <text:span text:style-name="nadrukvet">Geboortedatum: 14-03-2000</text:span>
          </text:p>
            <text:p text:style-name="al"/>
            <text:p text:style-name="al">
            <text:span text:style-name="nadrukvet">Naam: </text:span>
            <text:span text:style-name="nadrukvet">Georgieva</text:span>
          </text:p>
            <text:p text:style-name="al">
            <text:span text:style-name="nadrukvet">Voornamen: </text:span>
            <text:span text:style-name="nadrukvet">Amela</text:span>
            <text:span text:style-name="nadrukvet"/>
            <text:span text:style-name="nadrukvet">Sasheva</text:span>
          </text:p>
            <text:p text:style-name="al">
            <text:span text:style-name="nadrukvet">Geboortedatum: 20-02-2019</text:span>
          </text:p>
            <text:p text:style-name="al"/>
            <text:p text:style-name="al">
            <text:span text:style-name="nadrukvet">Naam: </text:span>
            <text:span text:style-name="nadrukvet">Georgiev</text:span>
          </text:p>
            <text:p text:style-name="al">
            <text:span text:style-name="nadrukvet">Voornamen: </text:span>
            <text:span text:style-name="nadrukvet">Mesi</text:span>
            <text:span text:style-name="nadrukvet"/>
            <text:span text:style-name="nadrukvet">Sashev</text:span>
          </text:p>
            <text:p text:style-name="al">
            <text:span text:style-name="nadrukvet">Geboortedatum: 27-06-2016</text:span>
          </text:p>
            <text:p text:style-name="al"/>
            <text:p text:style-name="al">
            <text:span text:style-name="nadrukvet">Naam: </text:span>
            <text:span text:style-name="nadrukvet">Moisieiev</text:span>
          </text:p>
            <text:p text:style-name="al">
            <text:span text:style-name="nadrukvet">Voornamen: </text:span>
            <text:span text:style-name="nadrukvet">Dmytro</text:span>
          </text:p>
            <text:p text:style-name="al">
            <text:span text:style-name="nadrukvet">Geboortedatum: 18-04-1982</text:span>
          </text:p>
            <text:p text:style-name="al"/>
            <text:p text:style-name="al">
            <text:span text:style-name="nadrukvet">Naam: </text:span>
            <text:span text:style-name="nadrukvet">Furman</text:span>
          </text:p>
            <text:p text:style-name="al">
            <text:span text:style-name="nadrukvet">Voornamen: </text:span>
            <text:span text:style-name="nadrukvet">Alona</text:span>
          </text:p>
            <text:p text:style-name="al">
            <text:span text:style-name="nadrukvet">Geboortedatum: 18-11-1984</text:span>
          </text:p>
            <text:p text:style-name="al"/>
            <text:p text:style-name="al">
            <text:span text:style-name="nadrukvet">Naam: </text:span>
            <text:span text:style-name="nadrukvet">Moisieieva</text:span>
          </text:p>
            <text:p text:style-name="al">
            <text:span text:style-name="nadrukvet">Voornamen: Olivia</text:span>
          </text:p>
            <text:p text:style-name="al">
            <text:span text:style-name="nadrukvet">Geboortedatum: 24-05-2019</text:span>
          </text:p>
            <text:p text:style-name="al"/>
            <text:p text:style-name="al">
            <text:span text:style-name="nadrukvet">Naam: </text:span>
            <text:span text:style-name="nadrukvet">Borisov</text:span>
          </text:p>
            <text:p text:style-name="al">
            <text:span text:style-name="nadrukvet">Voornamen: </text:span>
            <text:span text:style-name="nadrukvet">Lorentso</text:span>
            <text:span text:style-name="nadrukvet"/>
            <text:span text:style-name="nadrukvet">Rumyanov</text:span>
          </text:p>
            <text:p text:style-name="al">
            <text:span text:style-name="nadrukvet">Geboortedatum: 01-04-2021</text:span>
          </text:p>
            <text:p text:style-name="al"/>
            <text:p text:style-name="al">
            <text:span text:style-name="nadrukvet">Naam: </text:span>
            <text:span text:style-name="nadrukvet">Borisova</text:span>
          </text:p>
            <text:p text:style-name="al">
            <text:span text:style-name="nadrukvet">Voornamen: </text:span>
            <text:span text:style-name="nadrukvet">Rumyana</text:span>
            <text:span text:style-name="nadrukvet"/>
            <text:span text:style-name="nadrukvet">Dimitrova</text:span>
          </text:p>
            <text:p text:style-name="al">
            <text:span text:style-name="nadrukvet">Geboortedatum: 19-09-1980</text:span>
          </text:p>
            <text:p text:style-name="al"/>
            <text:p text:style-name="al">
            <text:span text:style-name="nadrukvet">Naam: </text:span>
            <text:span text:style-name="nadrukvet">Koleva</text:span>
          </text:p>
            <text:p text:style-name="al">
            <text:span text:style-name="nadrukvet">Voornamen: Asya </text:span>
            <text:span text:style-name="nadrukvet">Asenova</text:span>
          </text:p>
            <text:p text:style-name="al">
            <text:span text:style-name="nadrukvet">Geboortedatum: 17-12-2008</text:span>
          </text:p>
            <text:p text:style-name="al"/>
            <text:p text:style-name="al">
            <text:span text:style-name="nadrukvet">Naam: ter Steege</text:span>
          </text:p>
            <text:p text:style-name="al">
            <text:span text:style-name="nadrukvet">Voornamen: Kevin Peter</text:span>
          </text:p>
            <text:p text:style-name="al">
            <text:span text:style-name="nadrukvet">Geboortedatum: 01-06-1991</text:span>
          </text:p>
            <text:p text:style-name="al"/>
            <text:p text:style-name="al"/>
            <text:p text:style-name="al"/>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726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6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6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trokken naar onbekende bestemming</meta:user-defined>
    <meta:user-defined meta:name="DCTERMS.W3CDTF/DCTERMS.available">2023-03-23</meta:user-defined>
    <meta:user-defined meta:name="DCTERMS.W3CDTF/OVERHEIDop.jaargang">2023</meta:user-defined>
    <meta:user-defined meta:name="OVERHEIDop.publicationIssue">127263</meta:user-defined>
    <meta:user-defined meta:name="OVERHEIDop.GmbID/DC.identifier">gmb-2023-127263</meta:user-defined>
    <meta:user-defined meta:name="OVERHEIDop.versieInformatie"/>
  </office:meta>
</office:document-meta>
</file>