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vier elzen voor realiseren van uitbreidingsplan Molenwijk Heino, Heino G 1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46312023</text:p>
            <text:p text:style-name="common-al">
            <text:span text:style-name="nadrukvet">Verzenddatum besluit:</text:span> 21-03-2023</text:p>
            <text:p text:style-name="common-al">
            <text:span text:style-name="nadrukvet">Locatie:</text:span> Molenweg uitbreidingsplan Molenwijk Heino, Heino G 1423</text:p>
            <text:p text:style-name="common-al">
            <text:span text:style-name="nadrukvet">Projectomschrijving:</text:span> het kappen van vier elzen voor realiseren van uitbreidingsplan Molenwijk, Heino G 1423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725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46312023</meta:user-defined>
    <meta:user-defined meta:name="DCTERMS.abstract">het kappen van vier elz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vier elzen voor realiseren van uitbreidingsplan Molenwijk Heino, Heino G 1423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59</meta:user-defined>
    <meta:user-defined meta:name="OVERHEIDop.GmbID/DC.identifier">gmb-2023-127259</meta:user-defined>
    <meta:user-defined meta:name="OVERHEIDop.versieInformatie"/>
  </office:meta>
</office:document-meta>
</file>