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te Melmweg 31 3764AZ Soest, kandelaberen va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3 besloten om de beslistermijn voor de aanvraag met zaaknummer 444482 voor een omgevingsvergunning voor het kandelaberen van een populier in de achtertuin op locatie Grote Melmweg 31 3764AZ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25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2</meta:user-defined>
    <meta:user-defined meta:name="DCTERMS.abstract">kandelaberen van een populier in de achtertuin</meta:user-defined>
    <dc:language>nl</dc:language>
    <meta:user-defined meta:name="OVERHEIDop.locatietype/OVERHEIDop.gebiedsmarkering">Punt</meta:user-defined>
    <meta:user-defined meta:name="DC.title">Verlenging beslistermijn omgevingsvergunning, Grote Melmweg 31 3764AZ Soest, kandelaberen van een populier in de achtertuin</meta:user-defined>
    <meta:user-defined meta:name="DCTERMS.W3CDTF/DCTERMS.available">2023-03-24</meta:user-defined>
    <meta:user-defined meta:name="DCTERMS.W3CDTF/OVERHEIDop.jaargang">2023</meta:user-defined>
    <meta:user-defined meta:name="OVERHEIDop.publicationIssue">127258</meta:user-defined>
    <meta:user-defined meta:name="OVERHEIDop.GmbID/DC.identifier">gmb-2023-127258</meta:user-defined>
    <meta:user-defined meta:name="OVERHEIDop.versieInformatie"/>
  </office:meta>
</office:document-meta>
</file>