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perceelnummer 40 (Jan Haarstraat) te Alteveer: tijdelijk gebruik van gronden t.b.v. Hemelvaartweekend (15-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2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komen aanvraag omgevingsvergunning: Sectie K, perceelnummer 40 (Jan Haarstraat) te Alteveer: tijdelijk gebruik van gronden t.b.v. Hemelvaartweekend (15-03-2023)</meta:user-defined>
    <meta:user-defined meta:name="DCTERMS.W3CDTF/DCTERMS.available">2023-03-29</meta:user-defined>
    <meta:user-defined meta:name="DCTERMS.W3CDTF/OVERHEIDop.jaargang">2023</meta:user-defined>
    <meta:user-defined meta:name="OVERHEIDop.publicationIssue">127253</meta:user-defined>
    <meta:user-defined meta:name="OVERHEIDop.GmbID/DC.identifier">gmb-2023-127253</meta:user-defined>
    <meta:user-defined meta:name="OVERHEIDop.versieInformatie"/>
  </office:meta>
</office:document-meta>
</file>