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rayenesterlaan 128 A, 2023-00403, het kappen van 7 bomen op voor, zij, en achtererf i.v.m. herinrichting erf, met herplant, verzonden 1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25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5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5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Crayenesterlaan 128 A, 2023-00403, het kappen van 7 bomen op voor, zij, en achtererf i.v.m. herinrichting erf, met herplant, verzonden 16 maart 2023</meta:user-defined>
    <meta:user-defined meta:name="DCTERMS.W3CDTF/DCTERMS.available">2023-03-23</meta:user-defined>
    <meta:user-defined meta:name="DCTERMS.W3CDTF/OVERHEIDop.jaargang">2023</meta:user-defined>
    <meta:user-defined meta:name="OVERHEIDop.publicationIssue">127252</meta:user-defined>
    <meta:user-defined meta:name="OVERHEIDop.GmbID/DC.identifier">gmb-2023-127252</meta:user-defined>
    <meta:user-defined meta:name="OVERHEIDop.versieInformatie"/>
  </office:meta>
</office:document-meta>
</file>