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zondags-wet (kenmerk 954725) Sportparkweg 4 Leidschendam Foundation Festival Unlimite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2 maart 2023 is een vergunning inclusief ontheffing zondags-wet verleend voor het organiseren van Foundation Festival Unlimited op Sportpark RKAVV op 2 april 2023 van 10.00 tot 16.00 uur in de Sporthal en Kantine van RKAVV met verschillende workshops en live optredens van 13.00 tot 15.00 uur.</text:p>
            <text:p text:style-name="common-al">
            <text:span text:style-name="nadrukvet">Datum bekendmaking besluit: </text:span>22 maart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725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5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5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inclusief ontheffing zondags-wet (kenmerk 954725) Sportparkweg 4 Leidschendam Foundation Festival Unlimited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7251</meta:user-defined>
    <meta:user-defined meta:name="OVERHEIDop.GmbID/DC.identifier">gmb-2023-127251</meta:user-defined>
    <meta:user-defined meta:name="OVERHEIDop.versieInformatie"/>
  </office:meta>
</office:document-meta>
</file>