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Middenweg thv nr 8 en thv nr 22A, 1463HA Noordbeemster BSR00 B 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de aanvraag beschikking behandelen Wabo voor Middenweg thv nr 8 en thv nr 22A, 1463HA Noordbeemster BSR00 B 1208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twee bruggen door twee dammen met duiker en het aanleggen van een inri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Middenweg thv nr 8 en thv nr 22A, 1463HA Noordbeemster BSR00 B 1208</meta:user-defined>
    <dc:language>nl</dc:language>
    <meta:user-defined meta:name="OVERHEIDop.locatietype/OVERHEIDop.gebiedsmarkering">Punt</meta:user-defined>
    <meta:user-defined meta:name="DC.title">Toestemming voor het project aanleg dam met duiker, Middenweg thv nr 8 en thv nr 22A, 1463HA Noordbeemster BSR00 B 1208</meta:user-defined>
    <meta:user-defined meta:name="OVERHEIDop.datumEindeReactietermijn">2023-05-03</meta:user-defined>
    <meta:user-defined meta:name="OVERHEIDop.terinzageleggingBG">https://jeleefomgeving.nl/inzien/001801582/cb641adf-c7ea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50</meta:user-defined>
    <meta:user-defined meta:name="OVERHEIDop.GmbID/DC.identifier">gmb-2023-127250</meta:user-defined>
    <meta:user-defined meta:name="OVERHEIDop.versieInformatie"/>
  </office:meta>
</office:document-meta>
</file>