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plei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V-2023-0267 voor een integrale evenementenvergunning : het organiseren van Koningsnacht Lonneker op 26 april 2023, op locatie dorpsplein Lonnek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plein Lonnek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47</meta:user-defined>
    <meta:user-defined meta:name="OVERHEIDop.GmbID/DC.identifier">gmb-2023-127247</meta:user-defined>
    <meta:user-defined meta:name="OVERHEIDop.versieInformatie"/>
  </office:meta>
</office:document-meta>
</file>