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Baarle </text:span>van 05 t/m 09 juni 2023 van 18:00 tot 21:00 in Baarle-Nassau/Baarle-Herto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72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komen aanvragen vergunningen APV en bijzondere wet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246</meta:user-defined>
    <meta:user-defined meta:name="OVERHEIDop.GmbID/DC.identifier">gmb-2023-127246</meta:user-defined>
    <meta:user-defined meta:name="OVERHEIDop.versieInformatie"/>
  </office:meta>
</office:document-meta>
</file>