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NIEUWSTR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Nieuwstraat 10 Vught, plaatsen van een dakopbouw aan de achterzijde van de woning, Z23-26094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2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NIEUWSTRAAT 10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244</meta:user-defined>
    <meta:user-defined meta:name="OVERHEIDop.GmbID/DC.identifier">gmb-2023-127244</meta:user-defined>
    <meta:user-defined meta:name="OVERHEIDop.versieInformatie"/>
  </office:meta>
</office:document-meta>
</file>