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Voorste Heusden 43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fietsenwinkel door het realiseren van een opslagloods voor stalling van fietsen, 06-02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J. Aarts van de Omgevingsdienst Zuidoost-Brabant, tel. 088 369 03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24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1184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Asten - melding Activiteitenbesluit, Voorste Heusden 43 5725AB Heus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43</meta:user-defined>
    <meta:user-defined meta:name="OVERHEIDop.GmbID/DC.identifier">gmb-2023-127243</meta:user-defined>
    <meta:user-defined meta:name="OVERHEIDop.versieInformatie"/>
  </office:meta>
</office:document-meta>
</file>