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Nieuwkoop  - voor het organiseren van een jeugdtriathlon , 3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 in Nieuwkoop - zaaknummer Z2023-00000745 - aanvraag evenementenvergunning voor het organiseren van een jeugdtriathlon, 3 juni - ingekomen op 8 maart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24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4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4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in Nieuwkoop  - voor het organiseren van een jeugdtriathlon , 3 juni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40</meta:user-defined>
    <meta:user-defined meta:name="OVERHEIDop.GmbID/DC.identifier">gmb-2023-127240</meta:user-defined>
    <meta:user-defined meta:name="OVERHEIDop.versieInformatie"/>
  </office:meta>
</office:document-meta>
</file>