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Derde wijziging Subsidieregeling peuter- en dreumesplaatsen Twenterand </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regeling bevat een wijziging van de artikelen 1, 4, 7, 12 en 14 van de Subsidieregeling peuter- en dreumesplaatsen Twenterand.</text:p>
            <text:p text:style-name="al"/>
            <text:p text:style-name="al">
            <text:span text:style-name="nadrukvet">Burgemeester en wethouders van Twenterand;</text:span>
          </text:p>
            <text:p text:style-name="al"/>
            <text:p text:style-name="al">
            <text:span text:style-name="nadrukvet">Wettelijke basis:</text:span>
          </text:p>
            <text:p text:style-name="al">Bepalingen van de Algemene subsidieverordening gemeente Twenterand 2017 en de Algemene wet bestuursrecht (titel 4.2).</text:p>
            <text:p text:style-name="al"/>
            <text:p text:style-name="al">
            <text:span text:style-name="nadrukvet">Besluiten:</text:span>
          </text:p>
            <text:p text:style-name="al">Vast te stellen de Derde wijziging van de Subsidieregeling peuter- en dreumesplaatsen Twenter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artikel 1 </text:p>
            <text:p text:style-name="al">In artikel 1 van de Subsidieregeling peuter- en dreumesplaatsen Twenterand vervallen de begripsomschrijvingen van Doelgroeppeuters en Peuter en worden vervangen door:</text:p>
            <text:list text:style-name="id1-3-2-2-1-3">
              <text:list-item text:style-override="id1-3-2-2-1-3-1">
                <text:number>•</text:number>
                <text:p text:style-name="al">Doelgroeppeuters: peuters vanaf 2,5 jaar die in aanmerking komen voor voorschoolse educatie, op indicatie van GGD Twente afdeling JGZ. Deze peuters worden geplaatst op een peuterplaats met VE;</text:p>
              </text:list-item>
              <text:list-item text:style-override="id1-3-2-2-1-3-2">
                <text:number>•</text:number>
                <text:p text:style-name="al">Peuter: een in de gemeente Twenterand woonachtig kind in de leeftijd van 2 jaar tot de leeftijd waarop het kind kan deelnemen aan het basisonderwijs.</text:p>
              </text:list-item>
            </text:list>
          </text:section>
          <text:section text:name="artikel_id1-3-2-2-2" text:style-name="artikel">
            <text:p text:style-name="artikel_kop_titel"><text:span text:style-name="artikel_kop_label">Artikel</text:span> <text:span text:style-name="artikel_kop_nr">II</text:span> Wijziging artikel 4</text:p>
            <text:p text:style-name="al">Aan artikel 4 van de Subsidieregeling peuter- en dreumesplaatsen Twenterand wordt toegevoegd het volgende lid:</text:p>
            <text:list text:style-name="id1-3-2-2-2-3">
              <text:list-item text:style-override="id1-3-2-2-2-3-1">
                <text:number>4.</text:number>
                <text:p text:style-name="al">Houders die subsidie willen aanvragen voor reguliere peuterplaatsen voor peuters vanaf 2 jaar in 2023 kunnen vanaf 1 april 2023 tot 1 juni 2023 een aanvullende aanvraag indienen overeenkomstig lid 1 van dit artikel.</text:p>
              </text:list-item>
            </text:list>
          </text:section>
          <text:section text:name="artikel_id1-3-2-2-3" text:style-name="artikel">
            <text:p text:style-name="artikel_kop_titel"><text:span text:style-name="artikel_kop_label">Artikel</text:span> <text:span text:style-name="artikel_kop_nr">III</text:span> Wijziging artikel 7, eerste en tweede lid </text:p>
            <text:p text:style-name="al">Artikel 7, eerste lid en tweede lid van de Subsidieregeling peuter- en dreumesplaatsen Twenterand vervalt en wordt vervangen door:</text:p>
            <text:list text:style-name="id1-3-2-2-3-3">
              <text:list-item text:style-override="id1-3-2-2-3-3-1">
                <text:number>1.</text:number>
                <text:p text:style-name="al">Voor reguliere peutersubsidie geldt een plafond. Dit aantal bedraagt voor 2022 en 2023 en vanaf 2024 75 reguliere peuterplaatsen per jaar. Het college verdeelt de subsidie voor reguliere peuters volgens verdeelcriteria. Dit zijn in volgorde van prioriteit:</text:p>
                <text:list text:style-name="id1-3-2-2-3-3-1-3">
                  <text:list-item text:style-override="id1-3-2-2-3-3-1-3-1">
                    <text:number>a.</text:number>
                    <text:p text:style-name="al">aanvragen van houders voor een locatie die in het jaar voorafgaande aan het subsidiejaar subsidie hebben ontvangen, voor maximaal het totaal gemiddelde aantal peuterplaatsen dat in het tweede kwartaal uit het voorafgaande jaar geplaatst was;</text:p>
                  </text:list-item>
                  <text:list-item text:style-override="id1-3-2-2-3-3-1-3-2">
                    <text:number>b.</text:number>
                    <text:p text:style-name="al">aanvragen van houders voor een locatie die in het jaar voorafgaande aan het subsidiejaar geen subsidie hebben ontvangen.</text:p>
                  </text:list-item>
                </text:list>
              </text:list-item>
              <text:list-item text:style-override="id1-3-2-2-3-3-2">
                <text:number>2.</text:number>
                <text:p text:style-name="al">Voor VE-subsidie is eveneens een subsidieplafond van toepassing. Het subsidieplafond is bereikt wanneer voor 2022 en 2023 en vanaf 2024 150 peuterplaatsen per jaar met een VE-indicatie subsidie aangevraagd is. Het college verdeelt de subsidie voor doelgroeppeuters volgens verdeelcriteria. Dit zijn in volgorde van prioriteit:</text:p>
                <text:list text:style-name="id1-3-2-2-3-3-2-3">
                  <text:list-item text:style-override="id1-3-2-2-3-3-2-3-1">
                    <text:number>a.</text:number>
                    <text:p text:style-name="al">aanvragen van houders voor een locatie die in het jaar voorafgaande aan het subsidiejaar subsidie hebben ontvangen, voor maximaal het totaal gemiddelde aantal doelgroeppeuters dat in het tweede kwartaal uit het voorafgaande jaar geplaatst was;</text:p>
                  </text:list-item>
                  <text:list-item text:style-override="id1-3-2-2-3-3-2-3-2">
                    <text:number>b.</text:number>
                    <text:p text:style-name="al">aanvragen van houders voor een locatie die in het jaar voorafgaande aan het subsidiejaar geen subsidie hebben ontvangen.</text:p>
                  </text:list-item>
                </text:list>
              </text:list-item>
            </text:list>
          </text:section>
          <text:section text:name="artikel_id1-3-2-2-4" text:style-name="artikel">
            <text:p text:style-name="artikel_kop_titel"><text:span text:style-name="artikel_kop_label">Artikel</text:span> <text:span text:style-name="artikel_kop_nr">IV</text:span> Wijziging artikel 12, vierde en vijfde lid </text:p>
            <text:p text:style-name="al">Artikel 12, vierde en vijfde lid van de Subsidieregeling peuter- en dreumesplaatsen Twenterand vervalt en wordt vervangen door:</text:p>
            <text:list text:style-name="id1-3-2-2-4-3">
              <text:list-item text:style-override="id1-3-2-2-4-3-1">
                <text:number>4.</text:number>
                <text:p text:style-name="al">Het subsidieplafond voor deze subsidie bedraagt voor het wettelijke deel voor 2022, 2023 en vanaf 2024 € 75.000,- per jaar.</text:p>
              </text:list-item>
              <text:list-item text:style-override="id1-3-2-2-4-3-2">
                <text:number>5.</text:number>
                <text:p text:style-name="al">Het subsidieplafond voor de aanvullende uren bedraagt voor 2022 € 25.000,- per jaar en vanaf 2023 € 100.000,- per jaar. </text:p>
              </text:list-item>
            </text:list>
          </text:section>
          <text:section text:name="artikel_id1-3-2-2-5" text:style-name="artikel">
            <text:p text:style-name="artikel_kop_titel"><text:span text:style-name="artikel_kop_label">Artikel</text:span> <text:span text:style-name="artikel_kop_nr">V</text:span> Wijziging artikel 14, tweede lid</text:p>
            <text:p text:style-name="al">Artikel 14, tweede lid onder e van de Subsidieregeling peuter- en dreumesplaatsen Twenterand vervalt en wordt vervangen door:</text:p>
            <text:list text:style-name="id1-3-2-2-5-3">
              <text:list-item text:style-override="id1-3-2-2-5-3-1">
                <text:number>e.</text:number>
                <text:p text:style-name="al">de pedagogisch beleidsmedewerker voorschool wordt 10 uur per doelgroeppeuter per jaar ingezet voor zorgtaken;</text:p>
              </text:list-item>
              <text:list-item text:style-override="id1-3-2-2-5-3-2">
                <text:number>f.</text:number>
                <text:p text:style-name="al">de pedagogisch beleidsmedewerker voorschool wordt op alle locaties waar de houder een peuterplaats VE aanbiedt, ingezet.</text:p>
              </text:list-item>
            </text:list>
          </text:section>
          <text:section text:name="artikel_id1-3-2-2-6" text:style-name="artikel">
            <text:p text:style-name="artikel_kop_titel"><text:span text:style-name="artikel_kop_label">Artikel</text:span> <text:span text:style-name="artikel_kop_nr">VI</text:span> Inwerkingtreding</text:p>
            <text:p text:style-name="al">Deze Derde wijziging van de Subsidieregeling peuter- en dreumesplaatsen Twenterand treedt in werking op 1 april 2023.</text:p>
          </text:section>
        </text:section>
        <text:section text:name="regeling-sluiting_id1-3-2-3" text:style-name="regeling-sluiting">
          <text:section text:name="ondertekening_id1-3-2-3-1">
            <text:p><text:span text:style-name="functie">Vriezenveen, 21 maart 2023</text:span></text:p>
            <text:p><text:span text:style-name="functie">Burgemeester en wethouders,</text:span></text:p>
          </text:section>
          <text:section text:name="ondertekening_id1-3-2-3-2">
            <text:p><text:span text:style-name="functie"/></text:p>
            <text:p><text:span text:style-name="functie"/></text:p>
            <text:p><text:span text:style-name="functie">de secretaris </text:span></text:p>
            <text:p><text:span text:style-name="functie">P.F.G. Rossen </text:span></text:p>
          </text:section>
          <text:section text:name="ondertekening_id1-3-2-3-3">
            <text:p><text:span text:style-name="functie"/></text:p>
            <text:p><text:span text:style-name="functie"/></text:p>
            <text:p><text:span text:style-name="functie">de burgemeester</text:span></text:p>
            <text:p><text:span text:style-name="functie">mr. J.C.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723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3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3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titel 4.2 van de Algemene wet bestuursrecht]|[1.0:c:BWBR0005537&amp;titeldeel=4.2&amp;g=2021-10-01</meta:user-defined>
    <meta:user-defined meta:name="DC.source">Algemene subsidieverordening gemeente Twenterand 2017]|[https://lokaleregelgeving.overheid.nl/CVDR602577/4</meta:user-defined>
    <meta:user-defined meta:name="DCTERMS.alternative">Subsidieregeling peuter- en dreumesplaatsen Twenterand</meta:user-defined>
    <dc:language>nl</dc:language>
    <meta:user-defined meta:name="OVERHEIDop.locatietype/OVERHEIDop.gebiedsmarkering">Gemeente</meta:user-defined>
    <meta:user-defined meta:name="DC.title">Subsidieregeling peuter- en dreumesplaatsen Twenterand</meta:user-defined>
    <meta:user-defined meta:name="DCTERMS.W3CDTF/DCTERMS.available">2023-03-23</meta:user-defined>
    <meta:user-defined meta:name="DCTERMS.W3CDTF/OVERHEIDop.jaargang">2023</meta:user-defined>
    <meta:user-defined meta:name="OVERHEIDop.publicationIssue">127239</meta:user-defined>
    <meta:user-defined meta:name="OVERHEIDop.betreftRegeling">CVDR663028_4</meta:user-defined>
    <meta:user-defined meta:name="xs:date/OVERHEIDop.startdatum">2023-04-01</meta:user-defined>
    <meta:user-defined meta:name="OVERHEIDop.GmbID/DC.identifier">gmb-2023-127239</meta:user-defined>
    <meta:user-defined meta:name="OVERHEIDop.versieInformatie"/>
  </office:meta>
</office:document-meta>
</file>