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OBRECHTSINGEL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Obrechtsingel 9 Vught, uitbreiding en verbouwing woning, Z23-259984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2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OBRECHTSINGEL 9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37</meta:user-defined>
    <meta:user-defined meta:name="OVERHEIDop.GmbID/DC.identifier">gmb-2023-127237</meta:user-defined>
    <meta:user-defined meta:name="OVERHEIDop.versieInformatie"/>
  </office:meta>
</office:document-meta>
</file>