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opbouw aan Ilpenhof 4 te Ilp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Ilpenhof 4 in Ilpendam voor het realiseren van een dakopbouw</text:p>
            <text:p text:style-name="common-al">(verzonden 21 maart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723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3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3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opbouw aan Ilpenhof 4 te Ilpendam</meta:user-defined>
    <meta:user-defined meta:name="DCTERMS.W3CDTF/DCTERMS.available">2023-03-30</meta:user-defined>
    <meta:user-defined meta:name="DCTERMS.W3CDTF/OVERHEIDop.jaargang">2023</meta:user-defined>
    <meta:user-defined meta:name="OVERHEIDop.publicationIssue">127233</meta:user-defined>
    <meta:user-defined meta:name="OVERHEIDop.GmbID/DC.identifier">gmb-2023-127233</meta:user-defined>
    <meta:user-defined meta:name="OVERHEIDop.versieInformatie"/>
  </office:meta>
</office:document-meta>
</file>