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nsspelvergunning Rijssensestraat 142a Wierd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Kansspelvergunning voor aanvraag loterijvergunning Golfclub de Koepel op locatie Rijssensestraat 142a Wierden. De aanvraag is geregistreerd onder zaaknummer Z2023-00000429. De aanvraag betreft de volgende activiteiten:</text:p>
            <text:p text:style-name="common-al">aanvraag Kansspel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2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Kansspelvergunning Rijssensestraat 142a Wierden</meta:user-defined>
    <meta:user-defined meta:name="DCTERMS.W3CDTF/DCTERMS.available">2023-03-23</meta:user-defined>
    <meta:user-defined meta:name="DCTERMS.W3CDTF/OVERHEIDop.jaargang">2023</meta:user-defined>
    <meta:user-defined meta:name="OVERHEIDop.publicationIssue">127231</meta:user-defined>
    <meta:user-defined meta:name="OVERHEIDop.GmbID/DC.identifier">gmb-2023-127231</meta:user-defined>
    <meta:user-defined meta:name="OVERHEIDop.versieInformatie"/>
  </office:meta>
</office:document-meta>
</file>