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16 maart tot en met 6  april  2023, Gebroeders Conijnstraat 46, 1444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besloten de aanvraag beschikking behandelen APV en Bijzondere wetten voor Gebroeders Conijnstraat 46, 1444HP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23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ebroeders Conijnstraat 46, 1444HP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container in de periode van 16 maart tot en met 6  april  2023, Gebroeders Conijnstraat 46, 1444HP Purmerend</meta:user-defined>
    <meta:user-defined meta:name="OVERHEIDop.datumEindeReactietermijn">2023-05-04</meta:user-defined>
    <meta:user-defined meta:name="OVERHEIDop.terinzageleggingBG">https://jeleefomgeving.nl/inzien/001801582/2229e37e-c7e8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30</meta:user-defined>
    <meta:user-defined meta:name="OVERHEIDop.GmbID/DC.identifier">gmb-2023-127230</meta:user-defined>
    <meta:user-defined meta:name="OVERHEIDop.versieInformatie"/>
  </office:meta>
</office:document-meta>
</file>