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rggraaf 18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besloten om de beslistermijn voor de aanvraag omgevingsvergunning met zaaknummer OVR-2023-001538 te verlengen. De verlenging is voor een periode van maximaal 6 weken. De aanvraag gaat over het gebruik van de bestaande woning te wijzigen naar een bedrijfswoning op het perceel Burggraaf 18, 4231 ZJ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538</meta:user-defined>
    <dc:language>nl</dc:language>
    <meta:user-defined meta:name="OVERHEIDop.locatietype/OVERHEIDop.gebiedsmarkering">Punt</meta:user-defined>
    <meta:user-defined meta:name="DC.title">Verlengen beslistermijn omgevingsvergunning Burggraaf 18, 4231 ZJ Me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9</meta:user-defined>
    <meta:user-defined meta:name="OVERHEIDop.GmbID/DC.identifier">gmb-2023-127229</meta:user-defined>
    <meta:user-defined meta:name="OVERHEIDop.versieInformatie"/>
  </office:meta>
</office:document-meta>
</file>