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ofdstraat Oost 55, 8391 AT 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3 besloten om de beslistermijn voor de aanvraag met zaaknummer Z2023-00000394 voor een Omgevingsvergunning op de locatie Hoofdstraat Oost 55, 8391 AT te Noordwolde te verlengen voor een periode van maximaal 6 weken. De aanvraag betreft:</text:p>
            <text:p text:style-name="common-al">het kappen van 8 bomen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27228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2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2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Hoofdstraat Oost 55, 8391 AT te Noordwolde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228</meta:user-defined>
    <meta:user-defined meta:name="OVERHEIDop.GmbID/DC.identifier">gmb-2023-127228</meta:user-defined>
    <meta:user-defined meta:name="OVERHEIDop.versieInformatie"/>
  </office:meta>
</office:document-meta>
</file>